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E00000250A23E3784.jpg"/>
  <manifest:file-entry manifest:media-type="image/jpeg" manifest:full-path="Pictures/10000000000003BD00000249278921FD.jpg"/>
  <manifest:file-entry manifest:media-type="image/jpeg" manifest:full-path="Pictures/10000000000003C10000025A73AB36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ddebc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gradient" draw:fill-color="#8488c4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gradient" draw:fill-color="#d6b19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3.724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gradient" draw:fill-color="#8488c4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gradient" draw:fill-color="#ddebcf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Lehenetsia-title">
      <style:graphic-properties draw:stroke="none" draw:fill="none" draw:fill-color="#bbe0e3" draw:textarea-horizontal-align="justify" draw:textarea-vertical-align="middle" draw:auto-grow-height="true" draw:auto-grow-width="false" fo:min-height="4.7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Lehenetsia-subtitle">
      <style:graphic-properties draw:stroke="none" draw:fill="none" draw:fill-color="#bbe0e3" draw:textarea-horizontal-align="justify" draw:textarea-vertical-align="top" draw:auto-grow-height="true" draw:auto-grow-width="false" fo:min-height="6.15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Lehenetsia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fo:margin-top="0.158cm" fo:margin-bottom="0cm" fo:text-align="start" text:enable-numbering="false" fo:text-indent="0cm"/>
    </style:style>
    <style:style style:name="T1" style:family="text">
      <style:text-properties fo:color="#000000" fo:font-size="96pt" fo:language="es" fo:country="ES" fo:font-weight="bold" style:font-size-asian="96pt" style:font-weight-asian="bold" style:font-size-complex="96pt" style:font-weight-complex="bold"/>
    </style:style>
    <style:style style:name="T2" style:family="text">
      <style:text-properties fo:color="#000000" fo:font-size="40pt" fo:language="es" fo:country="ES" style:font-size-asian="40pt" style:font-size-complex="40pt"/>
    </style:style>
    <style:style style:name="T3" style:family="text">
      <style:text-properties fo:color="#000000" fo:font-size="48pt" fo:language="es" fo:country="ES" fo:font-weight="bold" style:font-size-asian="48pt" style:font-weight-asian="bold" style:font-size-complex="48pt" style:font-weight-complex="bold"/>
    </style:style>
    <style:style style:name="T4" style:family="text">
      <style:text-properties fo:color="#000000" fo:font-size="40pt" fo:language="es" fo:country="ES" fo:font-weight="bold" style:font-size-asian="40pt" style:font-weight-asian="bold" style:font-size-complex="40pt" style:font-weight-complex="bold"/>
    </style:style>
    <style:style style:name="T5" style:family="text">
      <style:text-properties fo:color="#000000" fo:font-size="5pt" fo:language="es" fo:country="ES" fo:font-weight="bold" style:font-size-asian="5pt" style:font-weight-asian="bold" style:font-size-complex="5pt" style:font-weight-complex="bold"/>
    </style:style>
    <style:style style:name="T6" style:family="text">
      <style:text-properties fo:color="#000000" fo:font-size="18pt" fo:language="es" fo:country="ES" style:font-size-asian="18pt" style:font-size-complex="18pt"/>
    </style:style>
    <style:style style:name="T7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8" style:family="text">
      <style:text-properties fo:font-size="5pt" fo:language="es" fo:country="ES" fo:font-weight="bold" style:font-size-asian="5pt" style:font-weight-asian="bold" style:font-size-complex="5pt" style:font-weight-complex="bold"/>
    </style:style>
    <style:style style:name="T9" style:family="text">
      <style:text-properties fo:font-size="18pt" fo:language="es" fo:country="ES" style:font-size-asian="18pt" style:font-size-complex="18pt"/>
    </style:style>
    <style:style style:name="T10" style:family="text">
      <style:text-properties fo:color="#000000" fo:font-size="300pt" fo:language="es" fo:country="ES" fo:font-weight="bold" style:font-size-asian="300pt" style:font-weight-asian="bold" style:font-size-complex="30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office:forms form:automatic-focus="false" form:apply-design-mode="false"/>
        <draw:g draw:id="id1">
          <draw:custom-shape draw:style-name="gr1" draw:text-style-name="P1" draw:layer="layout" svg:width="25.4cm" svg:height="6.398cm" svg:x="0cm" svg:y="8.7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25.4cm" svg:height="6.002cm" svg:x="0cm" svg:y="2.7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25.4cm" svg:height="3.925cm" svg:x="0cm" svg:y="15.1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2" draw:layer="layout" svg:x1="7.1cm" svg:y1="15.527cm" svg:x2="20.501cm" svg:y2="15.527cm">
            <text:p/>
          </draw:line>
          <draw:custom-shape draw:style-name="gr5" draw:text-style-name="P4" draw:layer="layout" svg:width="2.479cm" svg:height="4.325cm" svg:x="17.508cm" svg:y="6.606cm">
            <text:p text:style-name="P3"><text:span text:style-name="T1">+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6" draw:text-style-name="P1" draw:layer="layout" svg:width="0.401cm" svg:height="11.801cm" svg:x="7.298cm" svg:y="3.126cm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7" draw:text-style-name="P1" draw:layer="layout" svg:width="25.4cm" svg:height="2.725cm" svg:x="0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6" draw:layer="layout" svg:width="22.605cm" svg:height="2.006cm" svg:x="1.296cm" svg:y="0.706cm">
            <text:p text:style-name="P5"><text:span text:style-name="T2">INGURUNE BATEAN BIZI DIRE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9" draw:text-style-name="P1" draw:id="id4" draw:layer="layout" svg:width="13.6cm" svg:height="2.006cm" svg:x="6.901cm" svg:y="15.725cm">
          <text:p text:style-name="P5"><text:span text:style-name="T3">EKOSISTEMA</text:span></text:p>
          <draw:enhanced-geometry svg:viewBox="0 0 21600 21600" draw:type="rectangle" draw:enhanced-path="M 0 0 L 21600 0 21600 21600 0 21600 0 0 Z N"/>
        </draw:custom-shape>
        <draw:frame presentation:style-name="pr1" draw:text-style-name="P1" draw:id="id2" draw:layer="layout" svg:width="9.798cm" svg:height="5.213cm" svg:x="8.101cm" svg:y="3.21cm" presentation:class="title" presentation:user-transformed="true">
          <draw:text-box>
            <text:p text:style-name="P7"><text:span text:style-name="T4">BIZIDUNAK</text:span><text:span text:style-name="T4"><text:line-break/></text:span><text:span text:style-name="T5"><text:line-break/></text:span><text:span text:style-name="T6">ANIMALIAK</text:span><text:span text:style-name="T6"><text:line-break/></text:span><text:span text:style-name="T6">LANDAREAK</text:span><text:span text:style-name="T6"><text:line-break/></text:span><text:span text:style-name="T6">ONDDOAK</text:span><text:span text:style-name="T6"><text:line-break/></text:span><text:span text:style-name="T6">MIKROORGANISMOAK</text:span></text:p>
          </draw:text-box>
        </draw:frame>
        <draw:frame presentation:style-name="pr2" draw:text-style-name="P1" draw:layer="layout" svg:width="9.401cm" svg:height="6.417cm" svg:x="7.897cm" svg:y="8.908cm" presentation:class="subtitle" presentation:user-transformed="true">
          <draw:text-box>
            <text:p text:id="id3" text:style-name="P8"><text:span text:style-name="T7">BIZIGABEAK</text:span><text:span text:style-name="T7"><text:line-break/></text:span><text:span text:style-name="T8"><text:line-break/></text:span><text:span text:style-name="T9">EGUZKIA</text:span><text:span text:style-name="T9"><text:line-break/></text:span><text:span text:style-name="T9">HEZETASUNA</text:span><text:span text:style-name="T9"><text:line-break/></text:span><text:span text:style-name="T9">LUR-ZORUA</text:span><text:span text:style-name="T9"><text:line-break/></text:span><text:span text:style-name="T9">ERLIEBEA</text:span><text:span text:style-name="T9"><text:line-break/></text:span><text:span text:style-name="T9">HAIZEA …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">
        <office:forms form:automatic-focus="false" form:apply-design-mode="false"/>
        <draw:custom-shape draw:style-name="gr11" draw:text-style-name="P1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cm" svg:height="2.006cm" svg:x="8.299cm" svg:y="0.926cm">
          <text:p text:style-name="P5"><text:span text:style-name="T4">BIZIDUNAK</text:span></text:p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21.4cm" svg:height="13.41cm" svg:x="2.099cm" svg:y="3.226cm">
          <draw:image xlink:href="Pictures/10000000000003C10000025A73AB3699.jpg" xlink:type="simple" xlink:show="embed" xlink:actuate="onLoad">
            <text:p/>
          </draw:image>
        </draw:frame>
        <presentation:notes draw:style-name="dp2">
          <draw:page-thumbnail draw:style-name="gr10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">
        <office:forms form:automatic-focus="false" form:apply-design-mode="false"/>
        <draw:custom-shape draw:style-name="gr13" draw:text-style-name="P1" draw:layer="layout" svg:width="26.101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6.678cm" svg:height="12.96cm" svg:x="9.709cm" svg:y="2.787cm">
          <text:p text:style-name="P3"><text:span text:style-name="T10">+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">
        <draw:custom-shape draw:style-name="gr15" draw:text-style-name="P1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.803cm" svg:height="2.006cm" svg:x="7.898cm" svg:y="0.926cm">
          <text:p text:style-name="P5"><text:span text:style-name="T4">BIZIGABEAK</text:span></text:p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21.4cm" svg:height="13.402cm" svg:x="2.099cm" svg:y="3.126cm">
          <draw:image xlink:href="Pictures/10000000000003BD00000249278921FD.jpg" xlink:type="simple" xlink:show="embed" xlink:actuate="onLoad">
            <text:p/>
          </draw:image>
        </draw:frame>
        <presentation:notes draw:style-name="dp2">
          <draw:page-thumbnail draw:style-name="gr10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">
        <draw:custom-shape draw:style-name="gr13" draw:text-style-name="P1" draw:layer="layout" svg:width="26.101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6.678cm" svg:height="12.96cm" svg:x="9.709cm" svg:y="2.787cm">
          <text:p text:style-name="P3"><text:span text:style-name="T10">=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0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2T1">
        <office:forms form:automatic-focus="false" form:apply-design-mode="false"/>
        <draw:custom-shape draw:style-name="gr3" draw:text-style-name="P1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0.601cm" svg:height="2.006cm" svg:x="7.501cm" svg:y="0.926cm">
          <text:p text:style-name="P5"><text:span text:style-name="T4">EKOSISTEMA</text:span></text:p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21.4cm" svg:height="13.402cm" svg:x="2.099cm" svg:y="3.126cm">
          <draw:image xlink:href="Pictures/10000000000003BE00000250A23E3784.jpg" xlink:type="simple" xlink:show="embed" xlink:actuate="onLoad">
            <text:p/>
          </draw:image>
        </draw:frame>
        <presentation:notes draw:style-name="dp2">
          <draw:page-thumbnail draw:style-name="gr10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ffff" draw:end-color="#e6e6e6" draw:start-intensity="100%" draw:end-intensity="100%" draw:angle="0" draw:border="0%"/>
    <draw:gradient draw:name="Gradient_20_11" draw:display-name="Gradient 11" draw:style="linear" draw:start-color="#ccccff" draw:end-color="#8488c4" draw:start-intensity="100%" draw:end-intensity="100%" draw:angle="0" draw:border="0%"/>
    <draw:gradient draw:name="Gradient_20_12" draw:display-name="Gradient 12" draw:style="linear" draw:start-color="#ddebcf" draw:end-color="#156b13" draw:start-intensity="100%" draw:end-intensity="100%" draw:angle="0" draw:border="0%"/>
    <draw:gradient draw:name="Gradient_20_7" draw:display-name="Gradient 7" draw:style="linear" draw:start-color="#156b13" draw:end-color="#ddebcf" draw:start-intensity="100%" draw:end-intensity="100%" draw:angle="0" draw:border="0%"/>
    <draw:gradient draw:name="Gradient_20_8" draw:display-name="Gradient 8" draw:style="linear" draw:start-color="#8488c4" draw:end-color="#96ab94" draw:start-intensity="100%" draw:end-intensity="100%" draw:angle="0" draw:border="0%"/>
    <draw:gradient draw:name="Gradient_20_9" draw:display-name="Gradient 9" draw:style="linear" draw:start-color="#d6b19c" draw:end-color="#663012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Arial" style:font-family-generic="swiss" style:font-pitch="variable" fo:color="#1e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e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e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e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e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e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e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e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e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e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e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Arial" style:font-family-generic="swiss" style:font-pitch="variable" fo:color="#1e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e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e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e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e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e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e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e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e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e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e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ehenetsia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1e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e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e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e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e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e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e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e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e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e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zenbakia&gt;</text:page-number></text:p>
        </draw:text-box>
      </draw:frame>
    </style:handout-master>
    <style:master-page style:name="Lehenetsia" style:page-layout-name="PM1" draw:style-name="dp1">
      <draw:frame presentation:style-name="Lehenetsia-title" draw:layer="backgroundobjects" svg:width="22.86cm" svg:height="3.985cm" svg:x="1.27cm" svg:y="0.358cm" presentation:class="title" presentation:placeholder="true">
        <draw:text-box/>
      </draw:frame>
      <draw:frame presentation:style-name="Lehenetsia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0cm" svg:height="0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BIZIDUNAK</dc:title>
    <meta:initial-creator>ibiltaria</meta:initial-creator>
    <meta:creation-date>2009-04-15T18:27:20</meta:creation-date>
    <dc:creator>Emilio Etxabe</dc:creator>
    <dc:date>2009-04-15T20:25:33</dc:date>
    <meta:print-date>2009-04-15T20:17:28</meta:print-date>
    <dc:language>eu</dc:language>
    <meta:editing-cycles>2</meta:editing-cycles>
    <meta:editing-duration>PT1H49M46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