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text-properties fo:color="#0000f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ff" style:font-name="Comic Sans MS" fo:font-size="20pt" style:font-size-asian="20pt"/>
    </style:style>
    <style:style style:name="P8" style:family="paragraph" style:parent-style-name="Standard">
      <style:paragraph-properties fo:text-align="center" style:justify-single-word="false"/>
      <style:text-properties fo:color="#ff0000" style:font-name="Comic Sans MS" fo:font-size="20pt" style:font-size-asian="20pt"/>
    </style:style>
    <style:style style:name="T1" style:family="text">
      <style:text-properties fo:color="#0000ff" style:font-name="Comic Sans MS"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RE IKASTOLA</text:p>
      <text:p text:style-name="P2"><text:span text:style-name="T1">IKASTOLAREN IZENA </text:span><text:bookmark-start text:name="Texto1"/><text:span text:style-name="T1"><text:text-input text:description="Texto1">          </text:text-input></text:span><text:bookmark-end text:name="Texto1"/><text:span text:style-name="T1"> DA.</text:span></text:p>
      <text:p text:style-name="P2"><text:span text:style-name="T1">ETA GELARI </text:span><text:bookmark-start text:name="Texto2"/><text:span text:style-name="T1"><text:text-input text:description="Texto2">          </text:text-input></text:span><text:bookmark-end text:name="Texto2"/><text:span text:style-name="T1">IZENA JARRI DIOGU.</text:span></text:p>
      <text:p text:style-name="P2"><text:span text:style-name="T1">GURE IRAKASLEAK </text:span><text:bookmark-start text:name="Texto3"/><text:span text:style-name="T1"><text:text-input text:description="Texto3">          </text:text-input></text:span><text:bookmark-end text:name="Texto3"/><text:span text:style-name="T1"> DU IZENA.</text:span></text:p>
      <text:p text:style-name="P7">BAINA BADITU BESTE IRAKASLE BATZUK ERE:</text:p>
      <text:list text:style-name="WW8Num1">
        <text:list-item>
          <text:p text:style-name="P3"><text:span text:style-name="T1"><text:s/></text:span><text:bookmark-start text:name="Texto4"/><text:span text:style-name="T1"><text:text-input text:description="Texto4">          </text:text-input></text:span><text:bookmark-end text:name="Texto4"/><text:span text:style-name="T1">, INGELESEKO IRAKASLEA.</text:span></text:p>
        </text:list-item>
        <text:list-item>
          <text:p text:style-name="P3"><text:span text:style-name="T1"><text:s/></text:span><text:bookmark-start text:name="Texto5"/><text:span text:style-name="T1"><text:text-input text:description="Texto5">          </text:text-input></text:span><text:bookmark-end text:name="Texto5"/><text:span text:style-name="T1">, SOINKETAKO IRAKASLEA.</text:span></text:p>
        </text:list-item>
        <text:list-item>
          <text:p text:style-name="P3"><text:span text:style-name="T1"><text:s/></text:span><text:bookmark-start text:name="Texto6"/><text:span text:style-name="T1"><text:text-input text:description="Texto6">          </text:text-input></text:span><text:bookmark-end text:name="Texto6"/></text:p>
        </text:list-item>
        <text:list-item>
          <text:p text:style-name="P3"><text:span text:style-name="T1"><text:s/></text:span><text:bookmark-start text:name="Texto7"/><text:span text:style-name="T1"><text:text-input text:description="Texto7">          </text:text-input></text:span><text:bookmark-end text:name="Texto7"/></text:p>
        </text:list-item>
      </text:list>
      <text:p text:style-name="P2"><text:span text:style-name="T1">GELAN </text:span><text:bookmark-start text:name="Texto8"/><text:span text:style-name="T1"><text:text-input text:description="Texto8">          </text:text-input></text:span><text:bookmark-end text:name="Texto8"/><text:span text:style-name="T1"> NESKA ETA </text:span><text:bookmark-start text:name="Texto9"/><text:span text:style-name="T1"><text:text-input text:description="Texto9">          </text:text-input></text:span><text:bookmark-end text:name="Texto9"/><text:span text:style-name="T1"> MUTIL GAUDE.</text:span></text:p>
      <text:p text:style-name="P7"/>
      <text:p text:style-name="P8">MUNDUKO HAURRIK JATORRENAK, ALAIENAK ETA AZKARRENAK GA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u" fo:country="none" style:font-name-asian="Times New Roman" style:font-size-asian="12pt" style:font-name-complex="Times New Roman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GURE IKASTOLA</dc:title>
    <meta:initial-creator>asolaberrieta</meta:initial-creator>
    <meta:creation-date>2006-12-13T19:37:00</meta:creation-date>
    <dc:creator>asolaberrieta</dc:creator>
    <dc:date>2006-12-13T19:52:00</dc:date>
    <dc:language>eu</dc:language>
    <meta:editing-cycles>2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36" meta:character-count="274"/>
  </office:meta>
</office:document-meta>
</file>