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f67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eda3" draw:textarea-horizontal-align="justify" draw:textarea-vertical-align="top" draw:auto-grow-height="true" fo:padding-top="0.13cm" fo:padding-bottom="0.13cm" fo:padding-left="0.1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eda3" draw:textarea-horizontal-align="justify" draw:textarea-vertical-align="top" draw:auto-grow-height="true" fo:padding-top="0.13cm" fo:padding-bottom="0.13cm" fo:padding-left="0.1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fffcf" draw:textarea-horizontal-align="justify" draw:textarea-vertical-align="top" draw:auto-grow-height="true" fo:padding-top="0.13cm" fo:padding-bottom="0.13cm" fo:padding-left="0.1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fffcf" draw:textarea-horizontal-align="justify" draw:textarea-vertical-align="top" draw:auto-grow-height="true" fo:padding-top="0.13cm" fo:padding-bottom="0.13cm" fo:padding-left="0.1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d1ff" draw:textarea-horizontal-align="justify" draw:textarea-vertical-align="top" draw:auto-grow-height="true" fo:padding-top="0.13cm" fo:padding-bottom="0.13cm" fo:padding-left="0.1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1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>
      <style:graphic-properties style:protect="size"/>
    </style:style>
    <style:style style:name="pr1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language="es" fo:country="ES" fo:font-weight="bold" style:font-weight-asian="bold" style:font-weight-complex="bold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language="es" fo:country="ES"/>
    </style:style>
    <style:style style:name="T4" style:family="text">
      <style:text-properties style:text-position="-25% 58%" fo:font-size="14pt" fo:language="es" fo:country="ES" style:font-size-asian="14pt" style:font-size-complex="14pt"/>
    </style:style>
    <style:style style:name="T5" style:family="text">
      <style:text-properties fo:color="#ffffff" fo:font-size="16pt" fo:language="es" fo:country="E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custom-shape draw:style-name="gr1" draw:text-style-name="P2" draw:layer="layout" svg:width="21.182cm" svg:height="1.023cm" svg:x="2.228cm" svg:y="0.723cm">
          <text:p text:style-name="P1"><text:span text:style-name="T1">GIZA GORPUTZA: HAINBAT APARATUK OSATURIKO ORGANISMO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33cm" svg:height="0.853cm" svg:x="1.909cm" svg:y="5.323cm">
          <text:p text:style-name="P1"><text:span text:style-name="T2">HAZI (elikatu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308cm" svg:height="0.853cm" svg:x="10.502cm" svg:y="5.278cm">
          <text:p text:style-name="P1"><text:span text:style-name="T2">BIZI (erlazionatu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59cm" svg:height="0.853cm" svg:x="20.132cm" svg:y="5.278cm">
          <text:p text:style-name="P1"><text:span text:style-name="T2">UGALDU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cm" svg:height="0.853cm" svg:x="1.499cm" svg:y="8.727cm">
          <text:p text:style-name="P1"><text:span text:style-name="T2">ARNAS APARATU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cm" svg:height="0.853cm" svg:x="1.499cm" svg:y="11.126cm">
          <text:p text:style-name="P1"><text:span text:style-name="T2">DIGESTIO APARATU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67cm" svg:height="0.853cm" svg:x="1.513cm" svg:y="13.525cm">
          <text:p text:style-name="P1"><text:span text:style-name="T2">ZIRKULAZIO APARATU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cm" svg:height="0.853cm" svg:x="1.499cm" svg:y="15.655cm">
          <text:p text:style-name="P1"><text:span text:style-name="T2">IRAITZ APARATU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2cm" svg:height="0.853cm" svg:x="11.099cm" svg:y="8.727cm">
          <text:p text:style-name="P1"><text:span text:style-name="T2">NERBIO SISTEM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152cm" svg:height="0.853cm" svg:x="11.11cm" svg:y="11.483cm">
          <text:p text:style-name="P1"><text:span text:style-name="T2">LOKOMOZIO APARATU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432cm" svg:height="0.853cm" svg:x="19.454cm" svg:y="8.727cm">
          <text:p text:style-name="P1"><text:span text:style-name="T2">UGALTZE APARATUA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2.709cm" svg:y1="2.924cm" svg:x2="12.709cm" svg:y2="4.723cm">
          <text:p/>
        </draw:line>
        <draw:custom-shape draw:style-name="gr11" draw:text-style-name="P2" draw:layer="layout" svg:width="3.728cm" svg:height="0.853cm" svg:x="11.101cm" svg:y="3.325cm">
          <text:p text:style-name="P1"><text:span text:style-name="T2">egiten dugu …</text:span></text:p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2.7cm" svg:y1="4.723cm" svg:x2="5.3cm" svg:y2="5.323cm">
          <text:p/>
        </draw:line>
        <draw:line draw:style-name="gr12" draw:text-style-name="P3" draw:layer="layout" svg:x1="12.709cm" svg:y1="4.723cm" svg:x2="20.311cm" svg:y2="5.323cm">
          <text:p/>
        </draw:line>
        <draw:line draw:style-name="gr12" draw:text-style-name="P3" draw:layer="layout" svg:x1="12.709cm" svg:y1="4.723cm" svg:x2="12.709cm" svg:y2="5.124cm">
          <text:p/>
        </draw:line>
        <draw:line draw:style-name="gr10" draw:text-style-name="P3" draw:layer="layout" svg:x1="3.1cm" svg:y1="6.125cm" svg:x2="3.1cm" svg:y2="7.726cm">
          <text:p/>
        </draw:line>
        <draw:line draw:style-name="gr10" draw:text-style-name="P3" draw:layer="layout" svg:x1="12.7cm" svg:y1="6.125cm" svg:x2="12.7cm" svg:y2="7.726cm">
          <text:p/>
        </draw:line>
        <draw:line draw:style-name="gr10" draw:text-style-name="P3" draw:layer="layout" svg:x1="21.299cm" svg:y1="6.125cm" svg:x2="21.299cm" svg:y2="7.726cm">
          <text:p/>
        </draw:line>
        <draw:custom-shape draw:style-name="gr11" draw:text-style-name="P2" draw:layer="layout" svg:width="4.913cm" svg:height="0.853cm" svg:x="1.486cm" svg:y="6.478cm">
          <text:p text:style-name="P1"><text:span text:style-name="T2">horretarako dugu 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913cm" svg:height="0.853cm" svg:x="10.2cm" svg:y="6.478cm">
          <text:p text:style-name="P1"><text:span text:style-name="T2">horretarako dugu 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913cm" svg:height="0.853cm" svg:x="19.205cm" svg:y="6.478cm">
          <text:p text:style-name="P1"><text:span text:style-name="T2">horretarako dugu …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3.096cm" svg:y1="7.726cm" svg:x2="1.098cm" svg:y2="7.726cm">
          <text:p/>
        </draw:line>
        <draw:line draw:style-name="gr10" draw:text-style-name="P3" draw:layer="layout" svg:x1="1.098cm" svg:y1="7.726cm" svg:x2="1.098cm" svg:y2="17.524cm">
          <text:p/>
        </draw:line>
        <draw:line draw:style-name="gr10" draw:text-style-name="P3" draw:layer="layout" svg:x1="12.7cm" svg:y1="7.726cm" svg:x2="10.702cm" svg:y2="7.726cm">
          <text:p/>
        </draw:line>
        <draw:line draw:style-name="gr10" draw:text-style-name="P3" draw:layer="layout" svg:x1="10.702cm" svg:y1="7.726cm" svg:x2="10.698cm" svg:y2="13.326cm">
          <text:p/>
        </draw:line>
        <draw:line draw:style-name="gr10" draw:text-style-name="P3" draw:layer="layout" svg:x1="21.303cm" svg:y1="7.726cm" svg:x2="19.103cm" svg:y2="7.726cm">
          <text:p/>
        </draw:line>
        <draw:line draw:style-name="gr10" draw:text-style-name="P3" draw:layer="layout" svg:x1="19.103cm" svg:y1="7.726cm" svg:x2="19.103cm" svg:y2="10.526cm">
          <text:p/>
        </draw:line>
        <draw:custom-shape draw:style-name="gr13" draw:text-style-name="P2" draw:layer="layout" svg:width="4.454cm" svg:height="1.023cm" svg:x="1.482cm" svg:y="9.723cm">
          <text:p text:style-name="P1"><text:span text:style-name="T2">- gasak</text:span><text:span text:style-name="T3"> </text:span><text:span text:style-name="T2">truk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302cm" svg:height="0.853cm" svg:x="1.467cm" svg:y="12.246cm">
          <text:p text:style-name="P1"><text:span text:style-name="T2">- elikagaiak eta energia eskur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9.454cm" svg:height="0.934cm" svg:x="1.471cm" svg:y="14.526cm">
          <text:p text:style-name="P1"><text:span text:style-name="T2">- hainbat gai (elikagaiak, O</text:span><text:span text:style-name="T4">2</text:span><text:span text:style-name="T2">) garrai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313cm" svg:height="0.853cm" svg:x="1.476cm" svg:y="16.528cm">
          <text:p text:style-name="P1"><text:span text:style-name="T2">- hondakinak kanpor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312cm" svg:height="1.445cm" svg:x="11.154cm" svg:y="9.688cm">
          <text:p text:style-name="P1"><text:span text:style-name="T2">- sistema guztiak koordinatzeko</text:span></text:p>
          <text:p text:style-name="P1"><text:span text:style-name="T2"><text:s text:c="2"/></text:span><text:span text:style-name="T2">eta zain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972cm" svg:height="0.853cm" svg:x="11.067cm" svg:y="12.48cm">
          <text:p text:style-name="P1"><text:span text:style-name="T2">- gorputzari eusteko eta mugi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326cm" svg:height="0.853cm" svg:x="19.28cm" svg:y="9.723cm">
          <text:p text:style-name="P1"><text:span text:style-name="T2">- izaki berriak sortzeko</text:span></text:p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.098cm" svg:y1="9.124cm" svg:x2="1.499cm" svg:y2="9.124cm">
          <text:p/>
        </draw:line>
        <draw:line draw:style-name="gr12" draw:text-style-name="P3" draw:layer="layout" svg:x1="10.698cm" svg:y1="9.124cm" svg:x2="11.099cm" svg:y2="9.124cm">
          <text:p/>
        </draw:line>
        <draw:line draw:style-name="gr12" draw:text-style-name="P3" draw:layer="layout" svg:x1="19.099cm" svg:y1="9.124cm" svg:x2="19.5cm" svg:y2="9.124cm">
          <text:p/>
        </draw:line>
        <draw:line draw:style-name="gr12" draw:text-style-name="P3" draw:layer="layout" svg:x1="1.098cm" svg:y1="11.527cm" svg:x2="1.499cm" svg:y2="11.527cm">
          <text:p/>
        </draw:line>
        <draw:line draw:style-name="gr12" draw:text-style-name="P3" draw:layer="layout" svg:x1="1.098cm" svg:y1="13.926cm" svg:x2="1.499cm" svg:y2="13.926cm">
          <text:p/>
        </draw:line>
        <draw:line draw:style-name="gr12" draw:text-style-name="P3" draw:layer="layout" svg:x1="1.098cm" svg:y1="16.126cm" svg:x2="1.499cm" svg:y2="16.126cm">
          <text:p/>
        </draw:line>
        <draw:line draw:style-name="gr12" draw:text-style-name="P3" draw:layer="layout" svg:x1="10.698cm" svg:y1="11.924cm" svg:x2="11.099cm" svg:y2="11.924cm">
          <text:p/>
        </draw:line>
        <draw:custom-shape draw:style-name="gr14" draw:text-style-name="P2" draw:layer="layout" svg:width="20.201cm" svg:height="0.937cm" svg:x="2.5cm" svg:y="2.125cm">
          <text:p text:style-name="P4"><text:span text:style-name="T5">BIZIDUNO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0">
        <office:forms form:automatic-focus="false" form:apply-design-mode="false"/>
        <draw:custom-shape draw:style-name="gr1" draw:text-style-name="P2" draw:layer="layout" svg:width="21.182cm" svg:height="1.023cm" svg:x="2.228cm" svg:y="0.723cm">
          <text:p text:style-name="P1"><text:span text:style-name="T1">GIZA GORPUTZA: HAINBAT APARATUK OSATURIKO ORGANISMO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33cm" svg:height="0.853cm" svg:x="1.706cm" svg:y="5.323cm">
          <text:p text:style-name="P1"><text:span text:style-name="T2">HAZI (elikatu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308cm" svg:height="0.853cm" svg:x="10.7cm" svg:y="5.124cm">
          <text:p text:style-name="P1"><text:span text:style-name="T2">BIZI (erlazionatu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59cm" svg:height="0.853cm" svg:x="20.321cm" svg:y="5.323cm">
          <text:p text:style-name="P1"><text:span text:style-name="T2">UGALDU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cm" svg:height="0.853cm" svg:x="4.101cm" svg:y="9.252cm">
          <text:p text:style-name="P1"><text:span text:style-name="T2">ARNAS APARATU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cm" svg:height="0.853cm" svg:x="4.101cm" svg:y="14.852cm">
          <text:p text:style-name="P1"><text:span text:style-name="T2">DIGESTIO APARATU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67cm" svg:height="0.853cm" svg:x="4.114cm" svg:y="16.25cm">
          <text:p text:style-name="P1"><text:span text:style-name="T2">ZIRKULAZIO APARATU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cm" svg:height="0.853cm" svg:x="4.101cm" svg:y="17.652cm">
          <text:p text:style-name="P1"><text:span text:style-name="T2">IRAITZ APARATU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2cm" svg:height="0.853cm" svg:x="4.101cm" svg:y="13.45cm">
          <text:p text:style-name="P1"><text:span text:style-name="T2">NERBIO SISTEM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152cm" svg:height="0.853cm" svg:x="4.112cm" svg:y="10.649cm">
          <text:p text:style-name="P1"><text:span text:style-name="T2">LOKOMOZIO APARATU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432cm" svg:height="0.853cm" svg:x="4.117cm" svg:y="12.052cm">
          <text:p text:style-name="P1"><text:span text:style-name="T2">UGALTZE APARATUA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2.709cm" svg:y1="2.924cm" svg:x2="12.709cm" svg:y2="4.723cm">
          <text:p/>
        </draw:line>
        <draw:custom-shape draw:style-name="gr11" draw:text-style-name="P2" draw:layer="layout" svg:width="3.728cm" svg:height="0.853cm" svg:x="11.101cm" svg:y="3.325cm">
          <text:p text:style-name="P1"><text:span text:style-name="T2">egiten dugu …</text:span></text:p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2.7cm" svg:y1="4.723cm" svg:x2="5.3cm" svg:y2="5.323cm">
          <text:p/>
        </draw:line>
        <draw:line draw:style-name="gr12" draw:text-style-name="P3" draw:layer="layout" svg:x1="12.709cm" svg:y1="4.723cm" svg:x2="20.311cm" svg:y2="5.323cm">
          <text:p/>
        </draw:line>
        <draw:line draw:style-name="gr12" draw:text-style-name="P3" draw:layer="layout" svg:x1="12.709cm" svg:y1="4.723cm" svg:x2="12.709cm" svg:y2="5.124cm">
          <text:p/>
        </draw:line>
        <draw:line draw:style-name="gr10" draw:text-style-name="P3" draw:layer="layout" svg:x1="3.1cm" svg:y1="6.125cm" svg:x2="3.1cm" svg:y2="7.726cm">
          <text:p/>
        </draw:line>
        <draw:line draw:style-name="gr10" draw:text-style-name="P3" draw:layer="layout" svg:x1="12.7cm" svg:y1="6.125cm" svg:x2="12.7cm" svg:y2="7.726cm">
          <text:p/>
        </draw:line>
        <draw:line draw:style-name="gr10" draw:text-style-name="P3" draw:layer="layout" svg:x1="21.299cm" svg:y1="6.125cm" svg:x2="21.299cm" svg:y2="7.726cm">
          <text:p/>
        </draw:line>
        <draw:custom-shape draw:style-name="gr11" draw:text-style-name="P2" draw:layer="layout" svg:width="4.913cm" svg:height="0.853cm" svg:x="1.486cm" svg:y="6.478cm">
          <text:p text:style-name="P1"><text:span text:style-name="T2">horretarako dugu 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913cm" svg:height="0.853cm" svg:x="10.2cm" svg:y="6.478cm">
          <text:p text:style-name="P1"><text:span text:style-name="T2">horretarako dugu 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913cm" svg:height="0.853cm" svg:x="19.205cm" svg:y="6.478cm">
          <text:p text:style-name="P1"><text:span text:style-name="T2">horretarako dugu …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3.096cm" svg:y1="7.726cm" svg:x2="1.098cm" svg:y2="7.726cm">
          <text:p/>
        </draw:line>
        <draw:line draw:style-name="gr10" draw:text-style-name="P3" draw:layer="layout" svg:x1="1.098cm" svg:y1="7.726cm" svg:x2="1.098cm" svg:y2="17.524cm">
          <text:p/>
        </draw:line>
        <draw:line draw:style-name="gr10" draw:text-style-name="P3" draw:layer="layout" svg:x1="12.7cm" svg:y1="7.726cm" svg:x2="10.702cm" svg:y2="7.726cm">
          <text:p/>
        </draw:line>
        <draw:line draw:style-name="gr10" draw:text-style-name="P3" draw:layer="layout" svg:x1="10.702cm" svg:y1="7.726cm" svg:x2="10.698cm" svg:y2="13.326cm">
          <text:p/>
        </draw:line>
        <draw:line draw:style-name="gr10" draw:text-style-name="P3" draw:layer="layout" svg:x1="21.303cm" svg:y1="7.726cm" svg:x2="19.103cm" svg:y2="7.726cm">
          <text:p/>
        </draw:line>
        <draw:line draw:style-name="gr10" draw:text-style-name="P3" draw:layer="layout" svg:x1="19.103cm" svg:y1="7.726cm" svg:x2="19.103cm" svg:y2="10.526cm">
          <text:p/>
        </draw:line>
        <draw:custom-shape draw:style-name="gr13" draw:text-style-name="P2" draw:layer="layout" svg:width="4.454cm" svg:height="1.023cm" svg:x="12.881cm" svg:y="17.308cm">
          <text:p text:style-name="P1"><text:span text:style-name="T2">- gasak</text:span><text:span text:style-name="T3"> </text:span><text:span text:style-name="T2">truk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302cm" svg:height="0.853cm" svg:x="12.866cm" svg:y="9.706cm">
          <text:p text:style-name="P1"><text:span text:style-name="T2">- elikagaiak eta energia eskur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9.454cm" svg:height="0.934cm" svg:x="12.87cm" svg:y="15.108cm">
          <text:p text:style-name="P1"><text:span text:style-name="T2">- hainbat gai (elikagaiak, O</text:span><text:span text:style-name="T4">2</text:span><text:span text:style-name="T2">) garrai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313cm" svg:height="0.853cm" svg:x="12.875cm" svg:y="16.307cm">
          <text:p text:style-name="P1"><text:span text:style-name="T2">- hondakinak kanpora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312cm" svg:height="1.445cm" svg:x="12.869cm" svg:y="10.707cm">
          <text:p text:style-name="P1"><text:span text:style-name="T2">- sistema guztiak koordinatzeko</text:span></text:p>
          <text:p text:style-name="P1"><text:span text:style-name="T2"><text:s text:c="2"/></text:span><text:span text:style-name="T2">eta zain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972cm" svg:height="0.853cm" svg:x="12.866cm" svg:y="13.908cm">
          <text:p text:style-name="P1"><text:span text:style-name="T2">- gorputzari eusteko eta mugitzek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326cm" svg:height="0.853cm" svg:x="12.877cm" svg:y="12.51cm">
          <text:p text:style-name="P1"><text:span text:style-name="T2">- izaki berriak sortzeko</text:span></text:p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.098cm" svg:y1="9.124cm" svg:x2="1.499cm" svg:y2="9.124cm">
          <text:p/>
        </draw:line>
        <draw:line draw:style-name="gr12" draw:text-style-name="P3" draw:layer="layout" svg:x1="10.698cm" svg:y1="9.124cm" svg:x2="11.099cm" svg:y2="9.124cm">
          <text:p/>
        </draw:line>
        <draw:line draw:style-name="gr12" draw:text-style-name="P3" draw:layer="layout" svg:x1="19.103cm" svg:y1="8.925cm" svg:x2="19.504cm" svg:y2="8.925cm">
          <text:p/>
        </draw:line>
        <draw:line draw:style-name="gr12" draw:text-style-name="P3" draw:layer="layout" svg:x1="1.098cm" svg:y1="11.527cm" svg:x2="1.499cm" svg:y2="11.527cm">
          <text:p/>
        </draw:line>
        <draw:line draw:style-name="gr12" draw:text-style-name="P3" draw:layer="layout" svg:x1="1.098cm" svg:y1="13.926cm" svg:x2="1.499cm" svg:y2="13.926cm">
          <text:p/>
        </draw:line>
        <draw:line draw:style-name="gr12" draw:text-style-name="P3" draw:layer="layout" svg:x1="1.098cm" svg:y1="16.126cm" svg:x2="1.499cm" svg:y2="16.126cm">
          <text:p/>
        </draw:line>
        <draw:line draw:style-name="gr12" draw:text-style-name="P3" draw:layer="layout" svg:x1="10.698cm" svg:y1="11.924cm" svg:x2="11.099cm" svg:y2="11.924cm">
          <text:p/>
        </draw:line>
        <draw:custom-shape draw:style-name="gr14" draw:text-style-name="P2" draw:layer="layout" svg:width="20.201cm" svg:height="0.937cm" svg:x="2.5cm" svg:y="2.125cm">
          <text:p text:style-name="P4"><text:span text:style-name="T5">BIZIDUNO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frame presentation:style-name="Lehenetsia-title" draw:layer="backgroundobjects" svg:width="22.86cm" svg:height="3.985cm" svg:x="1.27cm" svg:y="0.358cm" presentation:class="title" presentation:placeholder="true">
        <draw:text-box/>
      </draw:frame>
      <draw:frame presentation:style-name="Lehenetsia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iapositiba 1</dc:title>
    <meta:initial-creator>eetxabe</meta:initial-creator>
    <meta:creation-date>2008-11-14T09:49:28</meta:creation-date>
    <dc:creator>eetxabe</dc:creator>
    <dc:date>2008-11-14T13:05:48</dc:date>
    <meta:print-date>2008-11-14T13:07:13</meta:print-date>
    <dc:language>eu</dc:language>
    <meta:editing-cycles>5</meta:editing-cycles>
    <meta:editing-duration>PT3H16M19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