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Heading_20_1">
      <style:text-properties fo:color="#808080"/>
    </style:style>
    <style:style style:name="P2" style:family="paragraph" style:parent-style-name="Heading_20_1" style:master-page-name="Standard">
      <style:text-properties fo:color="#808080"/>
    </style:style>
    <style:style style:name="P3" style:family="paragraph" style:parent-style-name="Standard">
      <style:paragraph-properties fo:text-align="justify" style:justify-single-word="false"/>
    </style:style>
    <style:style style:name="P4" style:family="paragraph" style:parent-style-name="Standard">
      <style:text-properties fo:font-style="italic" style:font-style-asian="italic"/>
    </style:style>
    <style:style style:name="P5" style:family="paragraph" style:parent-style-name="Standard">
      <style:paragraph-properties fo:text-align="justify" style:justify-single-word="false"/>
      <style:text-properties fo:font-style="italic" style:font-style-asian="italic"/>
    </style:style>
    <style:style style:name="P6" style:family="paragraph" style:parent-style-name="Standard">
      <style:paragraph-properties fo:margin-left="0cm" fo:margin-right="0cm" fo:text-align="justify" style:justify-single-word="false" fo:text-indent="1.249cm" style:auto-text-indent="false"/>
      <style:text-properties fo:font-style="italic" style:font-style-asian="italic"/>
    </style:style>
    <style:style style:name="T1" style:family="text">
      <style:text-properties fo:font-style="italic" style:font-style-asian="italic"/>
    </style:style>
    <style:style style:name="T2" style:family="text">
      <style:text-properties fo:color="#808080" fo:font-style="italic" style:font-style-asian="italic"/>
    </styl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
      <text:h text:style-name="P1" text:outline-level="1"/>
      <text:h text:style-name="P1" text:outline-level="1"/>
      <text:h text:style-name="P1" text:outline-level="1"/>
      <text:h text:style-name="P1" text:outline-level="1">Orio, 2005ko otsailaren 23a</text:h>
      <text:p text:style-name="Standard"/>
      <text:p text:style-name="P5"/>
      <text:p text:style-name="P5"/>
      <text:p text:style-name="P5"/>
      <text:p text:style-name="P3"><text:span text:style-name="T1">“Dortoka” </text:span><text:span text:style-name="T2">(gelari izenik jarri badiozue)</text:span><text:span text:style-name="T1"> gelako lagun maiteak:</text:span></text:p>
      <text:p text:style-name="P5"/>
      <text:p text:style-name="P5"/>
      <text:p text:style-name="P6">Gu Maddalen eta Fermin gara, Lehen Hezkuntzako lehenengo bi ikasturte hauetan zuekin batera zenbait istorio eta abenturatan elkarrekin ibiliko garen lagun berriak.</text:p>
      <text:p text:style-name="P6"/>
      <text:p text:style-name="P6">Laster gehiago ezagutuko gaituzuenez, ez dizuegu ezer berezirik kontatuko lehen eskutitz honetan. Bakarrik, gu biok oporretan ezagutu dugula elkar eta primeran pasatu dugula gure maskotekin batera. Zuek ere ondo pasatu al dituzue oporrak? Bai, ezta? Bada, ikusiko duzue ikastolan ere zein ondo pasako dugun eta zenbat gauza ikasiko dugun elkarrekin!</text:p>
      <text:p text:style-name="P6"/>
      <text:p text:style-name="P6">Laster arte </text:p>
      <text:p text:style-name="P6"/>
      <text:p text:style-name="P6"/>
      <text:p text:style-name="P4">Maddalen eta Ferm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u" fo:country="non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u" fo:country="non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mic Sans MS" fo:font-size="12pt" fo:language="eu" fo:country="none"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text-align="end" style:justify-single-word="false" fo:keep-with-next="always"/>
      <style:text-properties fo:font-style="italic" style:font-style-asian="italic"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Dortoka” (gelari izenik jarri badiozue) gelako lagun maiteak:</dc:title>
    <meta:initial-creator>asolaberrieta</meta:initial-creator>
    <meta:creation-date>2007-03-07T10:22:00</meta:creation-date>
    <dc:creator>asolaberrieta</dc:creator>
    <dc:date>2007-03-08T19:50:00</dc:date>
    <dc:language>eu</dc:language>
    <meta:editing-cycles>3</meta:editing-cycles>
    <meta:editing-duration>PT3M0S</meta:editing-duration>
    <meta:user-defined meta:name="Info 1"/>
    <meta:user-defined meta:name="Info 2"/>
    <meta:user-defined meta:name="Info 3"/>
    <meta:user-defined meta:name="Info 4"/>
    <meta:document-statistic meta:table-count="0" meta:image-count="0" meta:object-count="0" meta:page-count="1" meta:paragraph-count="6" meta:word-count="89" meta:character-count="632"/>
  </office:meta>
</office:document-meta>
</file>