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end" style:justify-single-word="false"/>
      <style:text-properties fo:color="#c0c0c0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on, 2005eko otsailaren 24a</text:p>
      <text:p text:style-name="P1"/>
      <text:p text:style-name="P1"/>
      <text:p text:style-name="P1"/>
      <text:p text:style-name="P1"/>
      <text:p text:style-name="P3">Guraso agurgarriak:</text:p>
      <text:p text:style-name="P3"/>
      <text:p text:style-name="P3">Gu Maddalen eta Fermin gara, Lehen Hezkuntzako lehenengo bi ikasturte hauetan zuen seme-alabekin batera zenbait istorio eta abenturatan ibiliko garen lagun berriak.</text:p>
      <text:p text:style-name="P3"/>
      <text:p text:style-name="P3">Oporretan, espazioan eta denboran zehar ibiltzeko balio duen <text:s/>makina bat konpondu dugu, eta gure asmoa zuen seme-alabekin batera historian barrena bueltaka ibiltzea da: dinosauroen garaian, lehen gizakien garaian, erromatarren garaian... Ikusiko duzue zein ondo pasatuko dugun eta zenbat gauza ikasiko dugun elkarrekin!</text:p>
      <text:p text:style-name="P3"><text:s/></text:p>
      <text:p text:style-name="P3">Bestalde, Ttantto, Txirritx eta Xangori esker, badakigu oso guraso zintzo eta jatorrak zaretela eta guk eskatutako guzti-guztia gogoz eta ilusioz egingo duzuela, ezta? <text:s text:c="2"/></text:p>
      <text:p text:style-name="P3"/>
      <text:p text:style-name="P3">Beno, elkarrekin komunikatuko gara, eta bitartean, <text:s/>jaso itzazue gure agurrik beroenak.</text:p>
      <text:p text:style-name="P3"/>
      <text:p text:style-name="P3">Laster arte!</text:p>
      <text:p text:style-name="P4"/>
      <text:h text:style-name="Heading_20_1" text:outline-level="1">Maddalen eta Fermin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7-03-07T10:12:00</meta:creation-date>
    <dc:creator>asolaberrieta</dc:creator>
    <dc:date>2007-03-08T19:51:00</dc:date>
    <dc:language>eu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2" meta:character-count="820"/>
  </office:meta>
</office:document-meta>
</file>