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c0c0c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P5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tyle="italic" style:font-style-asian="italic"/>
    </style:style>
    <style:style style:name="P6" style:family="paragraph" style:parent-style-name="Standard" style:master-page-name="Standard">
      <style:paragraph-properties fo:text-align="end" style:justify-single-word="false"/>
      <style:text-properties fo:color="#c0c0c0"/>
    </style:style>
    <style:style style:name="P7" style:family="paragraph" style:parent-style-name="Texto_20_independiente_20_3">
      <style:text-properties style:font-name="Comic Sans MS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/>
      <text:p text:style-name="P2">Orion, 2005eko otsailaren 24a</text:p>
      <text:p text:style-name="P1"/>
      <text:p text:style-name="P1"/>
      <text:p text:style-name="P1"/>
      <text:p text:style-name="P1"/>
      <text:p text:style-name="P7"/>
      <text:p text:style-name="P4">Kaixo gure laguntzaile fin eta leialok:</text:p>
      <text:p text:style-name="P4"/>
      <text:p text:style-name="P4">Tiranosaurus, diplodocus eta gainerako “muskertxoen” garaitik gure museorako hezur handi bat lortu ondoren, oraingo honetan lehenbiziko gizakien garaira abiatu gara gure arbasoak nola bizi ziren ikusi eta ikasteko asmoz.</text:p>
      <text:p text:style-name="P4"/>
      <text:p text:style-name="P4">Hori dela eta, berriro ere zuen laguntzaren eske gatoz gelan lehenbiziko gizakien txokoa antolatu ahal izateko. Zer nahi dugun oraingo honetan? Bada, lehenbiziko gizakiei buruz etxean duzuen edozein gauza bidaltzea: liburuak, ipuinak, posterrak, pelikularen bat...</text:p>
      <text:p text:style-name="P4"/>
      <text:p text:style-name="P4">Dagoeneko badakizue gu oso haur arduratsuak garela eta gaia bukatu eta berehala guri utzitako material guztia txukun-txukun bueltatuko dizuegula, baina horretarako bidaltzen duzuen materialean zuen seme/alabaren izena idatzita jartzeko eskatzen dizuegu. Ados?</text:p>
      <text:p text:style-name="P4"/>
      <text:p text:style-name="P4">Zuen laguntza aldez aurretik eskertuz, jaso ezazue gure agurrik beroena.</text:p>
      <text:p text:style-name="P4"/>
      <text:p text:style-name="P5">Maddalen eta Fermi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3" style:display-name="Texto independiente 3" style:family="paragraph" style:parent-style-name="Standard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7-03-15T10:40:00</meta:creation-date>
    <dc:creator>asolaberrieta</dc:creator>
    <dc:date>2007-03-15T10:40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21" meta:character-count="902"/>
  </office:meta>
</office:document-meta>
</file>