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c0c0c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tyle-complex="italic"/>
    </style:style>
    <style:style style:name="P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style-complex="italic"/>
    </style:style>
    <style:style style:name="P7" style:family="paragraph" style:parent-style-name="Standard" style:master-page-name="Standard">
      <style:paragraph-properties fo:text-align="end" style:justify-single-word="false"/>
      <style:text-properties fo:color="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2">Orio, 24 de febero de 2005</text:p>
      <text:p text:style-name="P1"/>
      <text:p text:style-name="P1"/>
      <text:p text:style-name="P1"/>
      <text:p text:style-name="P1"/>
      <text:p text:style-name="P4">Hola estimados colaboradore!</text:p>
      <text:p text:style-name="P4"/>
      <text:p text:style-name="P5">Ya hemos conseguido la primera pieza para el museo: un hueso de dinosaurio. Y esta vez hemos pensado viajar a los tiempos de nuestros antepasados los hombres y las mujeres primitivos para aprender cómo eran y cómo vivían. Y como cabe esperar, volvemos a pediros vuestra colaboración para organizar nuestro txoko. Ya sabéis, necesitamos todo lo que podáis aportar sobre el tema: libros, vídeos, cuentos...</text:p>
      <text:p text:style-name="P4"/>
      <text:p text:style-name="P5">Para ahora ya os habréis dado cuenta de que somos muy responsables y ya sabéis que en cuanto finalicemos nuestro trabajo os lo devolveremos todo. Que no se os olvide poner el nombre en lo que mandéis.</text:p>
      <text:p text:style-name="P4"/>
      <text:p text:style-name="P5">Agradeciéndoos de antemano vuestra colaboración, recibid nuestro más cordial saludo.</text:p>
      <text:p text:style-name="P5"/>
      <text:p text:style-name="P6">Maddalen y Fermín.</text:p>
      <text:p text:style-name="P1"/>
      <text:h text:style-name="Heading_20_1" text:outline-level="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1.249cm" style:auto-text-indent="false"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rion, 2005eko otsailaren 24a</dc:title>
    <meta:initial-creator>asolaberrieta</meta:initial-creator>
    <meta:creation-date>2005-05-16T18:12:00</meta:creation-date>
    <dc:creator>asolaberrieta</dc:creator>
    <dc:date>2005-05-30T17:53:00</dc:date>
    <dc:language>es-E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24" meta:character-count="760"/>
  </office:meta>
</office:document-meta>
</file>