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exto_20_independiente_20_3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Texto_20_independiente_20_3">
      <style:text-properties style:font-name="Comic Sans MS" fo:font-style="italic" style:font-style-asian="italic"/>
    </style:style>
    <style:style style:name="P7" style:family="paragraph" style:parent-style-name="Texto_20_independiente_20_3">
      <style:paragraph-properties fo:text-align="justify" style:justify-single-word="false"/>
      <style:text-properties style:font-name="Comic Sans MS" fo:font-style="italic" style:font-style-asian="italic"/>
    </style:style>
    <style:style style:name="P8" style:family="paragraph" style:parent-style-name="Texto_20_independiente_20_3">
      <style:paragraph-properties fo:text-align="end" style:justify-single-word="false"/>
      <style:text-properties style:font-name="Comic Sans MS" fo:font-style="italic" style:font-style-asian="italic"/>
    </style:style>
    <style:style style:name="P9" style:family="paragraph" style:parent-style-name="Texto_20_independiente_20_3">
      <style:paragraph-properties fo:margin-left="0cm" fo:margin-right="0cm" fo:text-align="justify" style:justify-single-word="false" fo:text-indent="1.249cm" style:auto-text-indent="false"/>
      <style:text-properties style:font-name="Comic Sans MS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>Orion, 2005eko otsailaren 24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Guraso agurgarriok,</text:p>
      <text:p text:style-name="P7"/>
      <text:p text:style-name="P9">Gogoratuko zareten bezala, iazko Gabonetan gure lagun Xango matxinsaltoak eskutitz bat bidali zizuen, eta zuen seme/alabak etxean erabiltzen ez zituen jostailuak ikastolara ekartzeko eskatzen zitzaizuen, (haurrekin lan egiten duen GKE bati bidaltzeko), (...) asmoz.</text:p>
      <text:p text:style-name="P9"/>
      <text:p text:style-name="P9">Guri asko gustatzen zaigun ideia denez, aurten ere jostailu-bilketa egitea otu zaigu. </text:p>
      <text:p text:style-name="P9"/>
      <text:p text:style-name="P9">Elkartasun-jarduera horrekin ados egongo zaretelakoan, jaso ezazue gure agurrik beroena.</text:p>
      <text:p text:style-name="P7"/>
      <text:p text:style-name="P7"/>
      <text:p text:style-name="P7"/>
      <text:p text:style-name="P8">Maddalen eta Fermin.</text:p>
      <text:p text:style-name="P7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7-03-15T10:41:00</meta:creation-date>
    <dc:creator>asolaberrieta</dc:creator>
    <dc:date>2007-03-15T10:41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7" meta:character-count="507"/>
  </office:meta>
</office:document-meta>
</file>