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c0c0c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text-properties fo:color="#c0c0c0"/>
    </style:style>
    <style:style style:name="P5" style:family="paragraph" style:parent-style-name="Text_20_body">
      <style:text-properties style:font-name="Comic Sans MS"/>
    </style:style>
    <style:style style:name="P6" style:family="paragraph" style:parent-style-name="Text_20_body">
      <style:paragraph-properties fo:text-align="end" style:justify-single-word="false"/>
      <style:text-properties style:font-name="Comic Sans MS"/>
    </style:style>
    <style:style style:name="P7" style:family="paragraph" style:parent-style-name="Text_20_body">
      <style:paragraph-properties fo:margin-left="0cm" fo:margin-right="0cm" fo:text-indent="1.249cm" style:auto-text-indent="false"/>
      <style:text-properties style:font-name="Comic Sans MS"/>
    </style:style>
    <style:style style:name="P8" style:family="paragraph" style:parent-style-name="Texto_20_independiente_20_3">
      <style:text-properties style:font-name="Comic Sans M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
      <text:p text:style-name="P2">Orion, 2005eko otsailaren 24a</text:p>
      <text:p text:style-name="P1"/>
      <text:p text:style-name="P1"/>
      <text:p text:style-name="P1"/>
      <text:p text:style-name="P1"/>
      <text:p text:style-name="P1"/>
      <text:p text:style-name="P8"/>
      <text:p text:style-name="P5">Urte berri on gure laguntzaile zintzo eta leialoi!</text:p>
      <text:p text:style-name="P5"/>
      <text:p text:style-name="P7">Gabonetan behar baino gehiegi jan eta Fermin ohean dago gaixorik. Hori dela eta, gure gorputza gehiago ezagutzen saiatuko gara hura sendatu bitartean eta, bide batez, osasuntsu egoteko hainbat ohitura ezagutzen. Eta, noski, janariaz ere hitz egingo dugu, eta, bukaeran askaritxo bat egin eta errezeta liburuxka bat osatuko dugu. Orain, gorputzari eta janariei, beno, hobeto esanda, gorputzari eta “elikagaiei” buruzko informazioa, marrazkiak, afixak, irudiak... behar ditugu. Beraz, etxetik horien antzeko gaiak bidaltzen badizkiguzue, eskertuko dizuegu.</text:p>
      <text:p text:style-name="P5"/>
      <text:p text:style-name="P7">Besterik gabe, zuen laguntza paregabea eskertuaz, adio.</text:p>
      <text:p text:style-name="P5"/>
      <text:p text:style-name="P6"/>
      <text:p text:style-name="P6">Maddal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1.249cm" style:auto-text-indent="false" fo:keep-with-next="always"/>
      <style:text-properties fo:font-style="italic" style:font-style-asian="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3" style:display-name="Texto independiente 3" style:family="paragraph" style:parent-style-name="Standard">
      <style:text-properties style:font-name="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rion, 2005eko otsailaren 24a</dc:title>
    <meta:initial-creator>asolaberrieta</meta:initial-creator>
    <meta:creation-date>2007-03-20T10:34:00</meta:creation-date>
    <dc:creator>asolaberrieta</dc:creator>
    <dc:date>2007-03-20T10:34:00</dc:date>
    <dc:language>es-E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5" meta:word-count="94" meta:character-count="696"/>
  </office:meta>
</office:document-meta>
</file>