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fo:color="#c0c0c0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end" style:justify-single-word="false"/>
      <style:text-properties fo:color="#c0c0c0"/>
    </style:style>
    <style:style style:name="P5" style:family="paragraph" style:parent-style-name="Text_20_body">
      <style:text-properties style:font-name="Comic Sans MS" fo:font-style="italic" style:font-style-asian="italic" style:font-style-complex="italic"/>
    </style:style>
    <style:style style:name="P6" style:family="paragraph" style:parent-style-name="Text_20_body">
      <style:paragraph-properties fo:text-align="end" style:justify-single-word="false"/>
      <style:text-properties style:font-name="Comic Sans MS" fo:font-style="italic" style:font-style-asian="italic" style:font-style-complex="italic"/>
    </style:style>
    <style:style style:name="P7" style:family="paragraph" style:parent-style-name="Text_20_body">
      <style:text-properties style:font-name="Comic Sans MS" fo:language="es" fo:country="ES" fo:font-style="italic" style:font-style-asian="italic" style:font-style-complex="italic"/>
    </style:style>
    <style:style style:name="P8" style:family="paragraph" style:parent-style-name="Text_20_body">
      <style:paragraph-properties fo:margin-left="0cm" fo:margin-right="0cm" fo:text-indent="1.249cm" style:auto-text-indent="false"/>
      <style:text-properties style:font-name="Comic Sans MS" fo:language="es" fo:country="ES" fo:font-style="italic" style:font-style-asian="italic" style:font-style-complex="ital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>Orio, 24 de febero de 2005</text:p>
      <text:p text:style-name="P1"/>
      <text:p text:style-name="P1"/>
      <text:p text:style-name="P1"/>
      <text:p text:style-name="P1"/>
      <text:p text:style-name="P5">Feliz Año Nuevo!</text:p>
      <text:p text:style-name="P5"/>
      <text:p text:style-name="P8">Estas Navidades, Fermín ha comido más de la cuenta y ahora está enfermo. Debido a esto, no hemos podido realizar ningún viaje, pero aprovecharemos la excusa para conocer mejor nuestro cuerpo y de paso hablaremos sobre <text:s/>algunos hábitos aconsejables para mantenernos saludables. Y por supuesto hablaremos sobre la alimentación, prepararemos una meriendita y elaboraremos un librillo de recetas. Por el momento, necesitaríamos la documentación de que dispongáis sobre los temas mencionados.</text:p>
      <text:p text:style-name="P7"/>
      <text:p text:style-name="P8">Agradeciéndoos de antemano vuestra colaboración. Se despide.</text:p>
      <text:p text:style-name="P5"/>
      <text:p text:style-name="P6">Maddalen.</text:p>
      <text:p text:style-name="P1"/>
      <text:h text:style-name="Heading_20_1" text:outline-level="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mic Sans MS" fo:font-size="12pt" fo:language="eu" fo:country="none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end" style:justify-single-word="false" fo:text-indent="1.249cm" style:auto-text-indent="false" fo:keep-with-next="always"/>
      <style:text-properties fo:font-style="italic" style:font-style-asian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Orion, 2005eko otsailaren 24a</dc:title>
    <meta:initial-creator>asolaberrieta</meta:initial-creator>
    <meta:creation-date>2005-06-09T18:01:00</meta:creation-date>
    <dc:creator>asolaberrieta</dc:creator>
    <dc:date>2005-06-09T18:01:00</dc:date>
    <dc:language>es-ES</dc:language>
    <meta:editing-cycles>2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88" meta:character-count="598"/>
  </office:meta>
</office:document-meta>
</file>