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144200001020B34744C1.wmf"/>
  <manifest:file-entry manifest:media-type="image/png" manifest:full-path="Pictures/100000000000003C00000200120F442A.png"/>
  <manifest:file-entry manifest:media-type="" manifest:full-path="Pictures/"/>
  <manifest:file-entry manifest:media-type="" manifest:full-path="ObjectReplacements/Object 10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" manifest:full-path="ObjectReplacements/Object 8"/>
  <manifest:file-entry manifest:media-type="" manifest:full-path="ObjectReplacements/Object 9"/>
  <manifest:file-entry manifest:media-type="" manifest:full-path="ObjectReplacements/"/>
  <manifest:file-entry manifest:media-type="text/xml" manifest:full-path="content.xml"/>
  <manifest:file-entry manifest:media-type="application/vnd.sun.star.oleobject" manifest:full-path="Object 10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application/vnd.sun.star.oleobject" manifest:full-path="Object 7"/>
  <manifest:file-entry manifest:media-type="application/vnd.sun.star.oleobject" manifest:full-path="Object 8"/>
  <manifest:file-entry manifest:media-type="application/vnd.sun.star.oleobject" manifest:full-path="Object 9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 smil:type="rando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visible-area-left="0cm" draw:visible-area-top="0cm" draw:visible-area-width="10.582cm" draw:visible-area-height="7.936cm" draw:ole-draw-aspect="1"/>
    </style:style>
    <style:style style:name="gr3" style:family="graphic" style:parent-style-name="standard">
      <style:graphic-properties draw:visible-area-left="0cm" draw:visible-area-top="0cm" draw:visible-area-width="9.259cm" draw:visible-area-height="6.825cm" draw:ole-draw-aspect="1"/>
    </style:style>
    <style:style style:name="gr4" style:family="graphic" style:parent-style-name="standard">
      <style:graphic-properties draw:visible-area-left="0cm" draw:visible-area-top="0cm" draw:visible-area-width="4.763cm" draw:visible-area-height="3.572cm" draw:ole-draw-aspect="1"/>
    </style:style>
    <style:style style:name="gr5" style:family="graphic" style:parent-style-name="standard">
      <style:graphic-properties draw:stroke="none" draw:fill="none" draw:fill-color="#fcab40" draw:textarea-horizontal-align="left" draw:textarea-vertical-align="top" draw:auto-grow-height="false" fo:padding-top="0.127cm" fo:padding-bottom="0.127cm" fo:padding-left="0.254cm" fo:padding-right="0.254cm" fo:wrap-option="wrap" draw:shadow="hidden" draw:shadow-offset-x="0.071cm" draw:shadow-offset-y="0.071cm" draw:shadow-color="#000054" draw:shadow-opacity="100%" draw:color-mode="standard" draw:luminance="0%" draw:contrast="0%" draw:gamma="100%" draw:red="0%" draw:green="0%" draw:blue="0%" fo:clip="rect(0cm 0cm 0cm 0cm)" draw:image-opacity="100%" style:mirror="none"/>
    </style:style>
    <style:style style:name="gr6" style:family="graphic" style:parent-style-name="standard">
      <style:graphic-properties draw:visible-area-left="0cm" draw:visible-area-top="0cm" draw:visible-area-width="14.991cm" draw:visible-area-height="11.252cm" draw:ole-draw-aspect="1"/>
    </style:style>
    <style:style style:name="gr7" style:family="graphic" style:parent-style-name="standard">
      <style:graphic-properties draw:visible-area-left="0cm" draw:visible-area-top="0cm" draw:visible-area-width="1.776cm" draw:visible-area-height="1.329cm" draw:ole-draw-aspect="1"/>
    </style:style>
    <style:style style:name="gr8" style:family="graphic" style:parent-style-name="standard">
      <style:graphic-properties draw:visible-area-left="0cm" draw:visible-area-top="0cm" draw:visible-area-width="10.582cm" draw:visible-area-height="6.843cm" draw:ole-draw-aspect="1"/>
    </style:style>
    <style:style style:name="gr9" style:family="graphic" style:parent-style-name="standard">
      <style:graphic-properties draw:visible-area-left="0cm" draw:visible-area-top="0cm" draw:visible-area-width="9.982cm" draw:visible-area-height="13.333cm" draw:ole-draw-aspect="1"/>
    </style:style>
    <style:style style:name="gr10" style:family="graphic" style:parent-style-name="standard">
      <style:graphic-properties draw:visible-area-left="0cm" draw:visible-area-top="0cm" draw:visible-area-width="6.172cm" draw:visible-area-height="5.008cm" draw:ole-draw-aspect="1"/>
    </style:style>
    <style:style style:name="gr11" style:family="graphic" style:parent-style-name="standard">
      <style:graphic-properties draw:visible-area-left="0cm" draw:visible-area-top="0cm" draw:visible-area-width="8.042cm" draw:visible-area-height="4.021cm" draw:ole-draw-aspect="1"/>
    </style:style>
    <style:style style:name="gr12" style:family="graphic" style:parent-style-name="standard">
      <style:graphic-properties draw:visible-area-left="0cm" draw:visible-area-top="0cm" draw:visible-area-width="8.818cm" draw:visible-area-height="6.525cm" draw:ole-draw-aspect="1"/>
    </style:style>
    <style:style style:name="pr1" style:family="presentation" style:parent-style-name="Titulua1-title">
      <style:graphic-properties draw:stroke="none" draw:fill="none" draw:fill-color="#fcab40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 draw:shadow-color="#000054"/>
    </style:style>
    <style:style style:name="pr2" style:family="presentation" style:parent-style-name="Titulua1-subtitle">
      <style:graphic-properties draw:stroke="none" draw:fill="none" draw:fill-color="#fcab40" fo:min-height="4.87cm" draw:shadow="hidden" draw:shadow-color="#000054"/>
    </style:style>
    <style:style style:name="pr3" style:family="presentation" style:parent-style-name="Titulua1-notes">
      <style:graphic-properties draw:fill-color="#ffffff" fo:min-height="11.43cm"/>
    </style:style>
    <style:style style:name="pr4" style:family="presentation" style:parent-style-name="Lehenetsia-title">
      <style:graphic-properties draw:stroke="none" draw:fill="none" draw:fill-color="#fcab40" draw:textarea-horizontal-align="justify" draw:textarea-vertical-align="bottom" draw:auto-grow-height="true" draw:auto-grow-width="false" fo:min-height="2.916cm" fo:min-width="0cm" fo:padding-top="0.13cm" fo:padding-bottom="0.13cm" fo:padding-left="0.25cm" fo:padding-right="0.25cm" fo:wrap-option="no-wrap" draw:shadow="hidden" draw:shadow-color="#000054"/>
    </style:style>
    <style:style style:name="pr5" style:family="presentation" style:parent-style-name="Lehenetsia-notes">
      <style:graphic-properties draw:fill-color="#ffffff" fo:min-height="11.43cm"/>
    </style:style>
    <style:style style:name="P1" style:family="paragraph">
      <style:paragraph-properties fo:margin-left="0cm" fo:margin-right="0cm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text-align="center" style:writing-mode="lr-tb"/>
      <style:text-properties fo:font-size="24pt"/>
    </style:style>
    <style:style style:name="T1" style:family="text">
      <style:text-properties fo:color="#ebd189"/>
    </style:style>
    <style:style style:name="T2" style:family="text">
      <style:text-properties fo:language="es" fo:country="ES"/>
    </style:style>
    <text:list-style style:name="L1">
      <text:list-level-style-bullet text:level="1" text:bullet-char="•">
        <style:text-properties fo:font-family="Arial" style:font-family-generic="swiss" style:font-pitch="variable" fo:color="#ebd189" fo:font-size="100%"/>
      </text:list-level-style-bullet>
    </text:list-style>
  </office:automatic-styles>
  <office:body>
    <office:presentation>
      <draw:page draw:name="page1" draw:style-name="dp1" draw:master-page-name="Titulua1" presentation:presentation-page-layout-name="AL1T0">
        <draw:frame presentation:style-name="pr1" draw:text-style-name="P2" draw:id="id1" draw:layer="layout" svg:width="21.59cm" svg:height="3.176cm" svg:x="3.175cm" svg:y="6.348cm" presentation:class="title" presentation:user-transformed="true">
          <draw:text-box>
            <text:p text:style-name="P1"><text:span text:style-name="T1">EUSKAL HERRIKO JAIAK</text:span></text:p>
          </draw:text-box>
        </draw:frame>
        <draw:frame presentation:style-name="pr2" draw:text-style-name="P3" draw:layer="layout" svg:width="17.78cm" svg:height="4.87cm" svg:x="5.927cm" svg:y="11.555cm" presentation:class="subtitle" presentation:placeholder="true" presentation:user-transformed="true">
          <draw:text-box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1" smil:attributeName="visibility" smil:to="visible"/>
                  <anim:set smil:begin="0s" smil:dur="0.455s" smil:fill="hold" smil:targetElement="id1" smil:attributeName="rotate" smil:to="-45"/>
                  <anim:animate smil:begin="0.455s" smil:dur="0.455s" smil:fill="hold" smil:targetElement="id1" smil:attributeName="rotate" smil:values="-45;45;0" smil:keyTimes="0;0.699;1"/>
                  <anim:animate smil:begin="0s" smil:dur="0.455s" smil:fill="hold" smil:targetElement="id1" smil:attributeName="y" smil:values="y-1;y-(0.354*width-0.172*height)" smil:keyTimes="0;1"/>
                  <anim:animate smil:begin="0.455s" smil:dur="0.156s" smil:fill="hold" smil:decelerate="0.5" smil:autoReverse="true" smil:targetElement="id1" smil:attributeName="y" smil:values="y-(0.354*width-0.172*height);y-(0.354*width-0.172*height)-height/2" smil:keyTimes="0;1"/>
                  <anim:animate smil:begin="0.864s" smil:dur="0.136s" smil:fill="hold" smil:targetElement="id1" smil:attributeName="y" smil:values="y-(0.354*width-0.172*height)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Lehenetsia" presentation:presentation-page-layout-name="AL2T11">
        <draw:frame presentation:style-name="pr4" draw:text-style-name="P2" draw:id="id2" draw:layer="layout" svg:width="21.59cm" svg:height="3.985cm" svg:x="2.963cm" svg:y="0.036cm" presentation:class="title" presentation:user-transformed="true">
          <draw:text-box>
            <text:p text:style-name="P4"><text:span text:style-name="T2">San Blas eguna Barrikan. (Bizkaia)</text:span></text:p>
          </draw:text-box>
        </draw:frame>
        <draw:frame draw:style-name="gr2" draw:id="id3" draw:layer="layout" svg:width="15.24cm" svg:height="11.43cm" svg:x="6.138cm" svg:y="4.657cm">
          <draw:object-ole draw:class-id="E563C180-C703-11D0-b707-00a0c906be73" xlink:href="./Object 1" xlink:type="simple" xlink:show="embed" xlink:actuate="onLoad"/>
          <draw:image xlink:href="./ObjectReplacements/Object 1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preset-property="Direction;Accelerate;Decelerate" presentation:node-type="after-previous" presentation:preset-class="entrance" presentation:preset-id="ooo-entrance-fly-in" presentation:preset-sub-type="from-right" smil:targetElement="id2" anim:iterate-type="by-word" anim:iterate-interval="0.3s">
                  <anim:set smil:begin="0s" smil:dur="0.001s" smil:fill="hold" smil:attributeName="visibility" smil:to="visible"/>
                  <anim:animate smil:dur="0.5s" smil:fill="hold" smil:attributeName="x" smil:values="1+width/2;x" smil:keyTimes="0;1"/>
                  <anim:animate smil:dur="0.5s" smil:fill="hold" smil:attributeName="y" smil:values="y;y" smil:keyTimes="0;1"/>
                </anim:iterate>
              </anim:par>
              <anim:par smil:begin="2.5s">
                <anim:par smil:begin="2s" smil:fill="hold" presentation:node-type="after-previous" presentation:preset-class="entrance" presentation:preset-id="ooo-entrance-random">
                  <anim:set smil:begin="0s" smil:dur="0.001s" smil:fill="hold" smil:targetElement="id3" smil:attributeName="visibility" smil:to="visible"/>
                  <anim:transitionFilter smil:dur="0.5s" smil:targetElement="id3" smil:type="barnDoorWipe" smil:subtype="vertical" smil:direction="revers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Lehenetsia" presentation:presentation-page-layout-name="AL2T11">
        <draw:frame presentation:style-name="pr4" draw:text-style-name="P2" draw:id="id4" draw:layer="layout" svg:width="21.59cm" svg:height="3.176cm" svg:x="2.963cm" svg:y="0.845cm" presentation:class="title" presentation:user-transformed="true">
          <draw:text-box>
            <text:p text:style-name="P4"><text:span text:style-name="T2">San Blas eguneko opilak</text:span></text:p>
          </draw:text-box>
        </draw:frame>
        <draw:frame draw:style-name="gr3" draw:id="id5" draw:layer="layout" svg:width="15.505cm" svg:height="11.43cm" svg:x="6.006cm" svg:y="4.657cm">
          <draw:object-ole draw:class-id="11943940-36DE-11CF-953e-00c0a84029e9" xlink:href="./Object 2" xlink:type="simple" xlink:show="embed" xlink:actuate="onLoad"/>
          <draw:image xlink:href="./ObjectReplacements/Object 2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preset-property="Direction;Accelerate;Decelerate" presentation:node-type="after-previous" presentation:preset-class="entrance" presentation:preset-id="ooo-entrance-fly-in" presentation:preset-sub-type="from-right" smil:targetElement="id4" anim:iterate-type="by-word" anim:iterate-interval="0.3s">
                  <anim:set smil:begin="0s" smil:dur="0.001s" smil:fill="hold" smil:attributeName="visibility" smil:to="visible"/>
                  <anim:animate smil:dur="0.5s" smil:fill="hold" smil:attributeName="x" smil:values="1+width/2;x" smil:keyTimes="0;1"/>
                  <anim:animate smil:dur="0.5s" smil:fill="hold" smil:attributeName="y" smil:values="y;y" smil:keyTimes="0;1"/>
                </anim:iterate>
              </anim:par>
              <anim:par smil:begin="1.9s">
                <anim:par smil:begin="2s" smil:fill="hold" presentation:node-type="after-previous" presentation:preset-class="entrance" presentation:preset-id="ooo-entrance-random">
                  <anim:set smil:begin="0s" smil:dur="0.001s" smil:fill="hold" smil:targetElement="id5" smil:attributeName="visibility" smil:to="visible"/>
                  <anim:transitionFilter smil:dur="0.5s" smil:targetElement="id5" smil:type="randomBarWipe" smil:subtype="vertical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Lehenetsia" presentation:presentation-page-layout-name="AL2T11">
        <draw:frame presentation:style-name="pr4" draw:text-style-name="P2" draw:id="id6" draw:layer="layout" svg:width="21.59cm" svg:height="3.985cm" svg:x="2.963cm" svg:y="0.036cm" presentation:class="title" presentation:user-transformed="true">
          <draw:text-box>
            <text:p text:style-name="P4"><text:span text:style-name="T2">San Blas eguna Bergaran. (Gipuzkoa)</text:span></text:p>
          </draw:text-box>
        </draw:frame>
        <draw:frame draw:style-name="gr4" draw:id="id7" draw:layer="layout" svg:width="15.24cm" svg:height="11.43cm" svg:x="6.138cm" svg:y="4.657cm">
          <draw:object-ole draw:class-id="11943940-36DE-11CF-953e-00c0a84029e9" xlink:href="./Object 3" xlink:type="simple" xlink:show="embed" xlink:actuate="onLoad"/>
          <draw:image xlink:href="./ObjectReplacements/Object 3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preset-property="Direction;Accelerate;Decelerate" presentation:node-type="after-previous" presentation:preset-class="entrance" presentation:preset-id="ooo-entrance-fly-in" presentation:preset-sub-type="from-right" smil:targetElement="id6" anim:iterate-type="by-word" anim:iterate-interval="0.3s">
                  <anim:set smil:begin="0s" smil:dur="0.001s" smil:fill="hold" smil:attributeName="visibility" smil:to="visible"/>
                  <anim:animate smil:dur="0.5s" smil:fill="hold" smil:attributeName="x" smil:values="1+width/2;x" smil:keyTimes="0;1"/>
                  <anim:animate smil:dur="0.5s" smil:fill="hold" smil:attributeName="y" smil:values="y;y" smil:keyTimes="0;1"/>
                </anim:iterate>
              </anim:par>
              <anim:par smil:begin="2.5s">
                <anim:par smil:begin="2s" smil:fill="hold" presentation:node-type="after-previous" presentation:preset-class="entrance" presentation:preset-id="ooo-entrance-random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  <anim:animate smil:dur="2s" smil:fill="hold" smil:targetElement="id7" smil:attributeName="width" smil:values="0;1" smil:keyTimes="0;1" anim:formula="width*sin(2.5*pi*$)"/>
                  <anim:animate smil:dur="2s" smil:fill="hold" smil:targetElement="id7" smil:attributeName="height" smil:values="height;height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Lehenetsia" presentation:presentation-page-layout-name="AL2T11">
        <draw:frame presentation:style-name="pr4" draw:text-style-name="P2" draw:id="id8" draw:layer="layout" svg:width="21.59cm" svg:height="3.985cm" svg:x="2.963cm" svg:y="0.036cm" presentation:class="title" presentation:user-transformed="true">
          <draw:text-box>
            <text:p text:style-name="P4"><text:span text:style-name="T2">Santa Ageda Leitzan. (Nafarroa)</text:span></text:p>
          </draw:text-box>
        </draw:frame>
        <draw:frame draw:style-name="gr5" draw:text-style-name="P5" draw:id="id9" draw:layer="layout" svg:width="14.385cm" svg:height="11.43cm" svg:x="6.566cm" svg:y="4.657cm">
          <draw:image xlink:href="Pictures/200000070000144200001020B34744C1.wmf" xlink:type="simple" xlink:show="embed" xlink:actuate="onLoad">
            <text:p text:style-name="P3"/>
          </draw:image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preset-property="Direction;Accelerate;Decelerate" presentation:node-type="after-previous" presentation:preset-class="entrance" presentation:preset-id="ooo-entrance-fly-in" presentation:preset-sub-type="from-right" smil:targetElement="id8" anim:iterate-type="by-word" anim:iterate-interval="0.3s">
                  <anim:set smil:begin="0s" smil:dur="0.001s" smil:fill="hold" smil:attributeName="visibility" smil:to="visible"/>
                  <anim:animate smil:dur="0.5s" smil:fill="hold" smil:attributeName="x" smil:values="1+width/2;x" smil:keyTimes="0;1"/>
                  <anim:animate smil:dur="0.5s" smil:fill="hold" smil:attributeName="y" smil:values="y;y" smil:keyTimes="0;1"/>
                </anim:iterate>
              </anim:par>
              <anim:par smil:begin="2.2s">
                <anim:par smil:begin="2s" smil:fill="hold" presentation:node-type="after-previous" presentation:preset-class="entrance" presentation:preset-id="ooo-entrance-random">
                  <anim:set smil:begin="0s" smil:dur="0.001s" smil:fill="hold" smil:targetElement="id9" smil:attributeName="visibility" smil:to="visible"/>
                  <anim:transitionFilter smil:dur="1s" smil:targetElement="id9" smil:type="fade" smil:subtype="crossfade"/>
                  <anim:animate smil:dur="1s" smil:fill="hold" smil:targetElement="id9" smil:attributeName="x" smil:values="x;x" smil:keyTimes="0;1"/>
                  <anim:animate smil:dur="1s" smil:fill="hold" smil:targetElement="id9" smil:attributeName="y" smil:values="y-.1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Lehenetsia" presentation:presentation-page-layout-name="AL2T11">
        <draw:frame presentation:style-name="pr4" draw:text-style-name="P2" draw:id="id10" draw:layer="layout" svg:width="21.59cm" svg:height="3.985cm" svg:x="2.963cm" svg:y="0.036cm" presentation:class="title" presentation:user-transformed="true">
          <draw:text-box>
            <text:p text:style-name="P4"><text:span text:style-name="T2">Santa Ageda Aizarnan. (Gipuzkoa)</text:span></text:p>
          </draw:text-box>
        </draw:frame>
        <draw:frame draw:style-name="gr6" draw:id="id11" draw:layer="layout" svg:width="15.227cm" svg:height="11.43cm" svg:x="6.143cm" svg:y="4.657cm">
          <draw:object-ole draw:class-id="E563C180-C703-11D0-b707-00a0c906be73" xlink:href="./Object 4" xlink:type="simple" xlink:show="embed" xlink:actuate="onLoad"/>
          <draw:image xlink:href="./ObjectReplacements/Object 4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preset-property="Direction;Accelerate;Decelerate" presentation:node-type="after-previous" presentation:preset-class="entrance" presentation:preset-id="ooo-entrance-fly-in" presentation:preset-sub-type="from-right" smil:targetElement="id10" anim:iterate-type="by-word" anim:iterate-interval="0.3s">
                  <anim:set smil:begin="0s" smil:dur="0.001s" smil:fill="hold" smil:attributeName="visibility" smil:to="visible"/>
                  <anim:animate smil:dur="0.5s" smil:fill="hold" smil:attributeName="x" smil:values="1+width/2;x" smil:keyTimes="0;1"/>
                  <anim:animate smil:dur="0.5s" smil:fill="hold" smil:attributeName="y" smil:values="y;y" smil:keyTimes="0;1"/>
                </anim:iterate>
              </anim:par>
              <anim:par smil:begin="2.2s">
                <anim:par smil:begin="2s" smil:fill="hold" presentation:node-type="after-previous" presentation:preset-class="entrance" presentation:preset-id="ooo-entrance-random">
                  <anim:set smil:begin="0s" smil:dur="0.001s" smil:fill="hold" smil:targetElement="id11" smil:attributeName="visibility" smil:to="visible"/>
                  <anim:animate smil:dur="0.08s" smil:targetElement="id11" smil:attributeName="color" smil:values="#333399;#009999" smil:keyTimes="0;0.5" smil:calcMode="discrete"/>
                  <anim:animate smil:dur="0.08s" smil:targetElement="id11" smil:attributeName="fill-color" smil:values="#333399;#009999" smil:keyTimes="0;0.5" smil:calcMode="discrete"/>
                  <anim:set smil:dur="0.08s" smil:targetElement="id11" smil:attributeName="fill" smil:to="solid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Lehenetsia" presentation:presentation-page-layout-name="AL2T11">
        <draw:frame presentation:style-name="pr4" draw:text-style-name="P2" draw:id="id12" draw:layer="layout" svg:width="21.59cm" svg:height="3.985cm" svg:x="2.963cm" svg:y="0.036cm" presentation:class="title" presentation:user-transformed="true">
          <draw:text-box>
            <text:p text:style-name="P4"><text:span text:style-name="T2">Lardero eguna Alfaron (Nafarroa)</text:span></text:p>
          </draw:text-box>
        </draw:frame>
        <draw:frame draw:style-name="gr7" draw:id="id13" draw:layer="layout" svg:width="15.302cm" svg:height="11.43cm" svg:x="6.107cm" svg:y="4.657cm">
          <draw:object-ole draw:class-id="E563C180-C703-11D0-b707-00a0c906be73" xlink:href="./Object 5" xlink:type="simple" xlink:show="embed" xlink:actuate="onLoad"/>
          <draw:image xlink:href="./ObjectReplacements/Object 5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preset-property="Direction;Accelerate;Decelerate" presentation:node-type="after-previous" presentation:preset-class="entrance" presentation:preset-id="ooo-entrance-fly-in" presentation:preset-sub-type="from-right" smil:targetElement="id12" anim:iterate-type="by-word" anim:iterate-interval="0.3s">
                  <anim:set smil:begin="0s" smil:dur="0.001s" smil:fill="hold" smil:attributeName="visibility" smil:to="visible"/>
                  <anim:animate smil:dur="0.5s" smil:fill="hold" smil:attributeName="x" smil:values="1+width/2;x" smil:keyTimes="0;1"/>
                  <anim:animate smil:dur="0.5s" smil:fill="hold" smil:attributeName="y" smil:values="y;y" smil:keyTimes="0;1"/>
                </anim:iterate>
              </anim:par>
              <anim:par smil:begin="2.2s">
                <anim:par smil:begin="2s" smil:fill="hold" presentation:node-type="after-previous" presentation:preset-class="entrance" presentation:preset-id="ooo-entrance-random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Lehenetsia" presentation:presentation-page-layout-name="AL2T11">
        <draw:frame presentation:style-name="pr4" draw:text-style-name="P2" draw:id="id14" draw:layer="layout" svg:width="21.59cm" svg:height="3.985cm" svg:x="2.963cm" svg:y="0.036cm" presentation:class="title" presentation:user-transformed="true">
          <draw:text-box>
            <text:p text:style-name="P4"><text:span text:style-name="T2">Lardero eguna Arellanon. (Nafarroa)</text:span></text:p>
          </draw:text-box>
        </draw:frame>
        <draw:frame draw:style-name="gr8" draw:id="id15" draw:layer="layout" svg:width="17.674cm" svg:height="11.43cm" svg:x="4.921cm" svg:y="4.657cm">
          <draw:object-ole draw:class-id="E563C180-C703-11D0-b707-00a0c906be73" xlink:href="./Object 6" xlink:type="simple" xlink:show="embed" xlink:actuate="onLoad"/>
          <draw:image xlink:href="./ObjectReplacements/Object 6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preset-property="Direction;Accelerate;Decelerate" presentation:node-type="after-previous" presentation:preset-class="entrance" presentation:preset-id="ooo-entrance-fly-in" presentation:preset-sub-type="from-right" smil:targetElement="id14" anim:iterate-type="by-word" anim:iterate-interval="0.3s">
                  <anim:set smil:begin="0s" smil:dur="0.001s" smil:fill="hold" smil:attributeName="visibility" smil:to="visible"/>
                  <anim:animate smil:dur="0.5s" smil:fill="hold" smil:attributeName="x" smil:values="1+width/2;x" smil:keyTimes="0;1"/>
                  <anim:animate smil:dur="0.5s" smil:fill="hold" smil:attributeName="y" smil:values="y;y" smil:keyTimes="0;1"/>
                </anim:iterate>
              </anim:par>
              <anim:par smil:begin="2.2s">
                <anim:par smil:begin="2s" smil:fill="hold" presentation:node-type="after-previous" presentation:preset-class="entrance" presentation:preset-id="ooo-entrance-random">
                  <anim:set smil:begin="0s" smil:dur="0.001s" smil:fill="hold" smil:targetElement="id15" smil:attributeName="visibility" smil:to="visible"/>
                  <anim:animate smil:begin="0s" smil:dur="0.5s" smil:fill="hold" smil:decelerate="0.5" smil:targetElement="id15" smil:attributeName="rotate" smil:values="-90;0" smil:keyTimes="0;1"/>
                  <anim:animate smil:begin="0s" smil:dur="0.5s" smil:fill="hold" smil:decelerate="0.5" smil:targetElement="id15" smil:attributeName="width" smil:values="width;width*.05" smil:keyTimes="0;1"/>
                  <anim:animate smil:begin="0.5s" smil:dur="0.5s" smil:fill="hold" smil:accelerate="0.5" smil:targetElement="id15" smil:attributeName="width" smil:values="width*.05;width" smil:keyTimes="0;1"/>
                  <anim:animate smil:dur="1s" smil:fill="hold" smil:targetElement="id15" smil:attributeName="height" smil:values="height;height" smil:keyTimes="0;1"/>
                  <anim:animate smil:begin="0s" smil:dur="0.5s" smil:fill="hold" smil:decelerate="0.5" smil:targetElement="id15" smil:attributeName="x" smil:values="x+.4;x" smil:keyTimes="0;1"/>
                  <anim:animate smil:begin="0s" smil:dur="0.5s" smil:fill="hold" smil:decelerate="0.5" smil:targetElement="id15" smil:attributeName="y" smil:values="y-.2;y+.1" smil:keyTimes="0;1"/>
                  <anim:animate smil:begin="0.5s" smil:dur="0.5s" smil:fill="hold" smil:accelerate="0.5" smil:targetElement="id15" smil:attributeName="y" smil:values="y+.1;y" smil:keyTimes="0;1"/>
                  <anim:transitionFilter smil:begin="0s" smil:dur="1s" smil:decelerate="0.5" smil:targetElement="id15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Lehenetsia" presentation:presentation-page-layout-name="AL2T11">
        <draw:frame presentation:style-name="pr4" draw:text-style-name="P2" draw:id="id16" draw:layer="layout" svg:width="21.59cm" svg:height="3.985cm" svg:x="2.963cm" svg:y="0.036cm" presentation:class="title" presentation:user-transformed="true">
          <draw:text-box>
            <text:p text:style-name="P4"><text:span text:style-name="T2">Kaldereroak Azpeitian. (Gipuzkoa)</text:span></text:p>
          </draw:text-box>
        </draw:frame>
        <draw:frame draw:style-name="gr9" draw:layer="layout" svg:width="8.56cm" svg:height="11.43cm" svg:x="9.476cm" svg:y="4.657cm">
          <draw:object-ole draw:class-id="E563C180-C703-11D0-b707-00a0c906be73" xlink:href="./Object 7" xlink:type="simple" xlink:show="embed" xlink:actuate="onLoad"/>
          <draw:image xlink:href="./ObjectReplacements/Object 7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preset-property="Direction;Accelerate;Decelerate" presentation:node-type="after-previous" presentation:preset-class="entrance" presentation:preset-id="ooo-entrance-fly-in" presentation:preset-sub-type="from-right" smil:targetElement="id16" anim:iterate-type="by-word" anim:iterate-interval="0.3s">
                  <anim:set smil:begin="0s" smil:dur="0.001s" smil:fill="hold" smil:attributeName="visibility" smil:to="visible"/>
                  <anim:animate smil:dur="0.5s" smil:fill="hold" smil:attributeName="x" smil:values="1+width/2;x" smil:keyTimes="0;1"/>
                  <anim:animate smil:dur="0.5s" smil:fill="hold" smil:attributeName="y" smil:values="y;y" smil:keyTimes="0;1"/>
                </anim:iterate>
              </anim:par>
              <anim:par smil:begin="1.9s">
                <anim:par smil:begin="2s" smil:fill="hold" presentation:node-type="after-previous" presentation:preset-class="entrance" presentation:preset-id="ooo-entrance-random">
                  <anim:set smil:begin="0s" smil:dur="0.001s" smil:fill="hold" smil:targetElement="" smil:attributeName="visibility" smil:to="visible"/>
                  <anim:transitionFilter smil:dur="1s" smil:targetElement="" smil:type="fade" smil:subtype="crossfade"/>
                  <anim:animate smil:dur="1s" smil:fill="hold" smil:targetElement="" smil:attributeName="x" smil:values="x;x" smil:keyTimes="0;1"/>
                  <anim:animate smil:dur="0.9s" smil:fill="hold" smil:decelerate="1" smil:targetElement="" smil:attributeName="y" smil:values="y+1;y-.03" smil:keyTimes="0;1"/>
                  <anim:animate smil:begin="0.9s" smil:dur="0.1s" smil:fill="hold" smil:accelerate="1" smil:targetElement="" smil:attributeName="y" smil:values="y-.03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Lehenetsia" presentation:presentation-page-layout-name="AL2T11">
        <draw:frame presentation:style-name="pr4" draw:text-style-name="P2" draw:id="id17" draw:layer="layout" svg:width="21.59cm" svg:height="3.985cm" svg:x="2.963cm" svg:y="0.036cm" presentation:class="title" presentation:user-transformed="true">
          <draw:text-box>
            <text:p text:style-name="P4"><text:span text:style-name="T2">Kaldereroak Donostian. (Gipuzkoa)</text:span></text:p>
          </draw:text-box>
        </draw:frame>
        <draw:frame draw:style-name="gr10" draw:id="id18" draw:layer="layout" svg:width="14.085cm" svg:height="11.43cm" svg:x="6.716cm" svg:y="4.657cm">
          <draw:object-ole draw:class-id="E563C180-C703-11D0-b707-00a0c906be73" xlink:href="./Object 8" xlink:type="simple" xlink:show="embed" xlink:actuate="onLoad"/>
          <draw:image xlink:href="./ObjectReplacements/Object 8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preset-property="Direction;Accelerate;Decelerate" presentation:node-type="after-previous" presentation:preset-class="entrance" presentation:preset-id="ooo-entrance-fly-in" presentation:preset-sub-type="from-right" smil:targetElement="id17" anim:iterate-type="by-word" anim:iterate-interval="0.3s">
                  <anim:set smil:begin="0s" smil:dur="0.001s" smil:fill="hold" smil:attributeName="visibility" smil:to="visible"/>
                  <anim:animate smil:dur="0.5s" smil:fill="hold" smil:attributeName="x" smil:values="1+width/2;x" smil:keyTimes="0;1"/>
                  <anim:animate smil:dur="0.5s" smil:fill="hold" smil:attributeName="y" smil:values="y;y" smil:keyTimes="0;1"/>
                </anim:iterate>
              </anim:par>
              <anim:par smil:begin="1.9s">
                <anim:par smil:begin="2s" smil:fill="hold" presentation:node-type="after-previous" presentation:preset-class="entrance" presentation:preset-id="ooo-entrance-random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Lehenetsia" presentation:presentation-page-layout-name="AL2T11">
        <draw:frame presentation:style-name="pr4" draw:text-style-name="P2" draw:id="id19" draw:layer="layout" svg:width="21.59cm" svg:height="3.985cm" svg:x="2.963cm" svg:y="0.036cm" presentation:class="title" presentation:user-transformed="true">
          <draw:text-box>
            <text:p text:style-name="P4"><text:span text:style-name="T2">Kaldereroak Errenterian. (Gipuzkoa)</text:span></text:p>
          </draw:text-box>
        </draw:frame>
        <draw:frame draw:style-name="gr11" draw:id="id20" draw:layer="layout" svg:width="21.59cm" svg:height="10.795cm" svg:x="2.963cm" svg:y="4.974cm">
          <draw:object-ole draw:class-id="E563C180-C703-11D0-b707-00a0c906be73" xlink:href="./Object 9" xlink:type="simple" xlink:show="embed" xlink:actuate="onLoad"/>
          <draw:image xlink:href="./ObjectReplacements/Object 9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preset-property="Direction;Accelerate;Decelerate" presentation:node-type="after-previous" presentation:preset-class="entrance" presentation:preset-id="ooo-entrance-fly-in" presentation:preset-sub-type="from-right" smil:targetElement="id19" anim:iterate-type="by-word" anim:iterate-interval="0.3s">
                  <anim:set smil:begin="0s" smil:dur="0.001s" smil:fill="hold" smil:attributeName="visibility" smil:to="visible"/>
                  <anim:animate smil:dur="0.5s" smil:fill="hold" smil:attributeName="x" smil:values="1+width/2;x" smil:keyTimes="0;1"/>
                  <anim:animate smil:dur="0.5s" smil:fill="hold" smil:attributeName="y" smil:values="y;y" smil:keyTimes="0;1"/>
                </anim:iterate>
              </anim:par>
              <anim:par smil:begin="1.9s">
                <anim:par smil:begin="2s" smil:fill="hold" presentation:node-type="after-previous" presentation:preset-class="entrance" presentation:preset-id="ooo-entrance-random">
                  <anim:set smil:begin="0s" smil:dur="0.001s" smil:fill="hold" smil:targetElement="id20" smil:attributeName="visibility" smil:to="visible"/>
                  <anim:transitionFilter smil:dur="1s" smil:targetElement="id20" smil:type="fade" smil:subtype="crossfade"/>
                  <anim:animate smil:dur="1s" smil:fill="hold" smil:targetElement="id20" smil:attributeName="x" smil:values="x-.1;x" smil:keyTimes="0;1"/>
                  <anim:animate smil:dur="1s" smil:fill="hold" smil:targetElement="id20" smil:attributeName="y" smil:values="y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Lehenetsia" presentation:presentation-page-layout-name="AL2T11">
        <draw:frame presentation:style-name="pr4" draw:text-style-name="P2" draw:id="id21" draw:layer="layout" svg:width="21.59cm" svg:height="3.985cm" svg:x="2.963cm" svg:y="0.036cm" presentation:class="title" presentation:user-transformed="true">
          <draw:text-box>
            <text:p text:style-name="P4"><text:span text:style-name="T2">Iurretako gazteak Eguen zuri abesten. (Bizkaia)</text:span></text:p>
          </draw:text-box>
        </draw:frame>
        <draw:frame draw:style-name="gr12" draw:id="id22" draw:layer="layout" svg:width="15.447cm" svg:height="11.43cm" svg:x="6.033cm" svg:y="4.657cm">
          <draw:object-ole draw:class-id="E563C180-C703-11D0-b707-00a0c906be73" xlink:href="./Object 10" xlink:type="simple" xlink:show="embed" xlink:actuate="onLoad"/>
          <draw:image xlink:href="./ObjectReplacements/Object 10" xlink:type="simple" xlink:show="embed" xlink:actuate="onLoad"/>
        </draw:frame>
        <anim:par presentation:node-type="timing-root">
          <anim:seq presentation:node-type="main-sequence">
            <anim:par smil:begin="0s">
              <anim:par smil:begin="0s">
                <anim:iterate smil:begin="0s" smil:fill="hold" presentation:preset-property="Direction;Accelerate;Decelerate" presentation:node-type="after-previous" presentation:preset-class="entrance" presentation:preset-id="ooo-entrance-fly-in" presentation:preset-sub-type="from-right" smil:targetElement="id21" anim:iterate-type="by-word" anim:iterate-interval="0.3s">
                  <anim:set smil:begin="0s" smil:dur="0.001s" smil:fill="hold" smil:attributeName="visibility" smil:to="visible"/>
                  <anim:animate smil:dur="0.5s" smil:fill="hold" smil:attributeName="x" smil:values="1+width/2;x" smil:keyTimes="0;1"/>
                  <anim:animate smil:dur="0.5s" smil:fill="hold" smil:attributeName="y" smil:values="y;y" smil:keyTimes="0;1"/>
                </anim:iterate>
              </anim:par>
              <anim:par smil:begin="2.8s">
                <anim:par smil:begin="2s" smil:fill="hold" presentation:node-type="after-previous" presentation:preset-class="entrance" presentation:preset-id="ooo-entrance-random">
                  <anim:set smil:begin="0s" smil:dur="0.001s" smil:fill="hold" smil:targetElement="id22" smil:attributeName="visibility" smil:to="visible"/>
                  <anim:animate smil:dur="1s" smil:fill="hold" smil:targetElement="id22" smil:attributeName="width" smil:values="width*0.70;width" smil:keyTimes="0;1"/>
                  <anim:animate smil:dur="1s" smil:fill="hold" smil:targetElement="id22" smil:attributeName="height" smil:values="height;height" smil:keyTimes="0;1"/>
                  <anim:transitionFilter smil:dur="1s" smil:targetElement="id22" smil:type="fade" smil:subtype="crossfade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5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Titulua1" presentation:presentation-page-layout-name="AL1T0">
        <draw:frame presentation:style-name="pr1" draw:text-style-name="P2" draw:id="id23" draw:layer="layout" svg:width="21.59cm" svg:height="3.176cm" svg:x="3.175cm" svg:y="6.348cm" presentation:class="title" presentation:user-transformed="true">
          <draw:text-box>
            <text:p text:style-name="P1"><text:span text:style-name="T1">EUSKAL HERRIKO JAIAK</text:span></text:p>
          </draw:text-box>
        </draw:frame>
        <draw:frame presentation:style-name="pr2" draw:text-style-name="P3" draw:layer="layout" svg:width="17.78cm" svg:height="4.87cm" svg:x="5.927cm" svg:y="11.555cm" presentation:class="subtitle" presentation:placeholder="true" presentation:user-transformed="true">
          <draw:text-box/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random">
                  <anim:set smil:begin="0s" smil:dur="0.001s" smil:fill="hold" smil:targetElement="id23" smil:attributeName="visibility" smil:to="visible"/>
                  <anim:transitionFilter smil:dur="2s" smil:targetElement="id23" smil:type="fanWipe" smil:subtype="centerTop"/>
                </anim:par>
              </anim:par>
            </anim:par>
          </anim:seq>
        </anim:par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linear" draw:start-color="#00007a" draw:end-color="#000054" draw:start-intensity="100%" draw:end-intensity="100%" draw:angle="3150" draw:border="0%"/>
    <draw:gradient draw:name="Gradient_20_11" draw:display-name="Gradient 11" draw:style="linear" draw:start-color="#000054" draw:end-color="#00007a" draw:start-intensity="100%" draw:end-intensity="100%" draw:angle="2250" draw:border="0%"/>
    <draw:gradient draw:name="Gradient_20_12" draw:display-name="Gradient 12" draw:style="linear" draw:start-color="#00007a" draw:end-color="#000054" draw:start-intensity="100%" draw:end-intensity="100%" draw:angle="2250" draw:border="0%"/>
    <draw:gradient draw:name="Gradient_20_13" draw:display-name="Gradient 13" draw:style="linear" draw:start-color="#555bad" draw:end-color="#00007a" draw:start-intensity="100%" draw:end-intensity="100%" draw:angle="2700" draw:border="0%"/>
    <draw:gradient draw:name="Gradient_20_7" draw:display-name="Gradient 7" draw:style="axial" draw:start-color="#00007a" draw:end-color="#000054" draw:start-intensity="100%" draw:end-intensity="100%" draw:angle="0" draw:border="0%"/>
    <draw:gradient draw:name="Gradient_20_8" draw:display-name="Gradient 8" draw:style="linear" draw:start-color="#00007a" draw:end-color="#555bad" draw:start-intensity="100%" draw:end-intensity="100%" draw:angle="2700" draw:border="0%"/>
    <draw:gradient draw:name="Gradient_20_9" draw:display-name="Gradient 9" draw:style="linear" draw:start-color="#00007a" draw:end-color="#fcab40" draw:start-intensity="100%" draw:end-intensity="100%" draw:angle="22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u" fo:country="none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'Times New Roman'" style:font-family-generic="roman" style:font-pitch="variable" fo:color="#eaeaea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eaeaea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eaeaea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eaeaea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eaeae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Arial Unicode MS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ehenetsia-title" style:family="presentation">
      <style:graphic-properties draw:stroke="none" draw:fill="none" draw:textarea-vertical-align="middle">
        <text:list-style style:name="Lehenetsia-title">
          <text:list-level-style-bullet text:level="1" text:bullet-char="•">
            <style:text-properties fo:font-family="Arial" style:font-family-generic="swiss" style:font-pitch="variable" fo:color="#ebd18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bd189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Lehenetsia-subtitle" style:family="presentation">
      <style:graphic-properties draw:stroke="none" draw:fill="none" draw:textarea-vertical-align="middle">
        <text:list-style style:name="Lehenetsia-subtitle">
          <text:list-level-style-bullet text:level="1" text:bullet-char="">
            <style:text-properties fo:font-family="Wingdings" style:font-pitch="variable" style:font-charset="x-symbol" fo:color="#ffff00" fo:font-size="80%"/>
          </text:list-level-style-bullet>
          <text:list-level-style-bullet text:level="2" text:bullet-char="">
            <style:list-level-properties text:space-before="1.27cm"/>
            <style:text-properties fo:font-family="Wingdings" style:font-pitch="variable" style:font-charset="x-symbol" fo:color="#cc0000" fo:font-size="70%"/>
          </text:list-level-style-bullet>
          <text:list-level-style-bullet text:level="3" text:bullet-char="">
            <style:list-level-properties text:space-before="2.54cm"/>
            <style:text-properties fo:font-family="Wingdings" style:font-pitch="variable" style:font-charset="x-symbol" fo:color="#009900" fo:font-size="6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b97c01" fo:font-size="6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555bad" fo:font-size="5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555bad" fo:font-size="5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555bad" fo:font-size="5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555bad" fo:font-size="5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555bad" fo:font-size="55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enetsia-background" style:family="presentation">
      <style:graphic-properties draw:stroke="none" draw:fill="gradient" draw:fill-color="#00007a" draw:fill-gradient-name="Gradient_20_7" draw:textarea-horizontal-align="center" draw:textarea-vertical-align="middle" draw:shadow="hidden"/>
      <style:paragraph-properties fo:text-align="center"/>
    </style:style>
    <style:style style:name="Lehenetsia-backgroundobjects" style:family="presentation">
      <style:graphic-properties draw:shadow="hidden" draw:shadow-offset-x="0.3cm" draw:shadow-offset-y="0.3cm" draw:shadow-color="#808080">
        <text:list-style style:name="Lehenetsia-backgroundobjects">
          <text:list-level-style-bullet text:level="1" text:bullet-char="•">
            <style:text-properties fo:font-family="'Times New Roman'" style:font-family-generic="roman" style:font-pitch="variable" fo:color="#000004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4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4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4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4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4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4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4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4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4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4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ehenetsia-notes" style:family="presentation">
      <style:graphic-properties draw:stroke="none" draw:fill="none">
        <text:list-style style:name="Lehenetsia-notes">
          <text:list-level-style-bullet text:level="1" text:bullet-char="•">
            <style:text-properties fo:font-family="'Times New Roman'" style:font-family-generic="roman" style:font-pitch="variable" fo:color="#0c000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c000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c000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c000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c000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c000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c000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c000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c000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c000c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c000c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Lehenetsia-outline1" style:family="presentation">
      <style:graphic-properties draw:stroke="none" draw:fill="none">
        <text:list-style style:name="Lehenetsia-outline1">
          <text:list-level-style-bullet text:level="1" text:bullet-char="">
            <style:list-level-properties text:min-label-width="0.952cm"/>
            <style:text-properties fo:font-family="Wingdings" style:font-pitch="variable" style:font-charset="x-symbol" fo:color="#ffff00" fo:font-size="80%"/>
          </text:list-level-style-bullet>
          <text:list-level-style-bullet text:level="2" text:bullet-char="">
            <style:list-level-properties text:space-before="1.27cm" text:min-label-width="0.793cm"/>
            <style:text-properties fo:font-family="Wingdings" style:font-pitch="variable" style:font-charset="x-symbol" fo:color="#cc0000" fo:font-size="70%"/>
          </text:list-level-style-bullet>
          <text:list-level-style-bullet text:level="3" text:bullet-char="">
            <style:list-level-properties text:space-before="2.54cm" text:min-label-width="0.635cm"/>
            <style:text-properties fo:font-family="Wingdings" style:font-pitch="variable" style:font-charset="x-symbol" fo:color="#009900" fo:font-size="6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b97c01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b97c01" fo:font-size="5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b97c01" fo:font-size="5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b97c01" fo:font-size="5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b97c01" fo:font-size="5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Lehenetsia-outline2" style:family="presentation" style:parent-style-name="Lehenetsia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Lehenetsia-outline3" style:family="presentation" style:parent-style-name="Lehenetsia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Lehenetsia-outline4" style:family="presentation" style:parent-style-name="Lehenetsia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5" style:family="presentation" style:parent-style-name="Lehenetsia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6" style:family="presentation" style:parent-style-name="Lehenetsia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7" style:family="presentation" style:parent-style-name="Lehenetsia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8" style:family="presentation" style:parent-style-name="Lehenetsia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ehenetsia-outline9" style:family="presentation" style:parent-style-name="Lehenetsia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ua1-title" style:family="presentation">
      <style:graphic-properties draw:stroke="none" draw:fill="none" draw:textarea-vertical-align="middle">
        <text:list-style style:name="Titulua1-title">
          <text:list-level-style-bullet text:level="1" text:bullet-char="•">
            <style:text-properties fo:font-family="Arial" style:font-family-generic="swiss" style:font-pitch="variable" fo:color="#ebd189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bd189" style:text-outline="false" style:text-line-through-style="none" style:text-position="0% 100%" fo:font-family="Arial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ulua1-subtitle" style:family="presentation">
      <style:graphic-properties draw:stroke="none" draw:fill="none" draw:textarea-vertical-align="middle">
        <text:list-style style:name="Titulua1-subtitle">
          <text:list-level-style-bullet text:level="1" text:bullet-char="">
            <style:text-properties fo:font-family="Wingdings" style:font-pitch="variable" style:font-charset="x-symbol" fo:color="#ffff00" fo:font-size="80%"/>
          </text:list-level-style-bullet>
          <text:list-level-style-bullet text:level="2" text:bullet-char="">
            <style:list-level-properties text:space-before="1.27cm"/>
            <style:text-properties fo:font-family="Wingdings" style:font-pitch="variable" style:font-charset="x-symbol" fo:color="#cc0000" fo:font-size="70%"/>
          </text:list-level-style-bullet>
          <text:list-level-style-bullet text:level="3" text:bullet-char="">
            <style:list-level-properties text:space-before="2.54cm"/>
            <style:text-properties fo:font-family="Wingdings" style:font-pitch="variable" style:font-charset="x-symbol" fo:color="#009900" fo:font-size="60%"/>
          </text:list-level-style-bullet>
          <text:list-level-style-bullet text:level="4" text:bullet-char="">
            <style:list-level-properties text:space-before="3.81cm"/>
            <style:text-properties fo:font-family="Wingdings" style:font-pitch="variable" style:font-charset="x-symbol" fo:color="#b97c01" fo:font-size="60%"/>
          </text:list-level-style-bullet>
          <text:list-level-style-bullet text:level="5" text:bullet-char="">
            <style:list-level-properties text:space-before="5.08cm"/>
            <style:text-properties fo:font-family="Wingdings" style:font-pitch="variable" style:font-charset="x-symbol" fo:color="#555bad" fo:font-size="55%"/>
          </text:list-level-style-bullet>
          <text:list-level-style-bullet text:level="6" text:bullet-char="">
            <style:list-level-properties text:space-before="5.08cm"/>
            <style:text-properties fo:font-family="Wingdings" style:font-pitch="variable" style:font-charset="x-symbol" fo:color="#555bad" fo:font-size="55%"/>
          </text:list-level-style-bullet>
          <text:list-level-style-bullet text:level="7" text:bullet-char="">
            <style:list-level-properties text:space-before="5.08cm"/>
            <style:text-properties fo:font-family="Wingdings" style:font-pitch="variable" style:font-charset="x-symbol" fo:color="#555bad" fo:font-size="55%"/>
          </text:list-level-style-bullet>
          <text:list-level-style-bullet text:level="8" text:bullet-char="">
            <style:list-level-properties text:space-before="5.08cm"/>
            <style:text-properties fo:font-family="Wingdings" style:font-pitch="variable" style:font-charset="x-symbol" fo:color="#555bad" fo:font-size="55%"/>
          </text:list-level-style-bullet>
          <text:list-level-style-bullet text:level="9" text:bullet-char="">
            <style:list-level-properties text:space-before="5.08cm"/>
            <style:text-properties fo:font-family="Wingdings" style:font-pitch="variable" style:font-charset="x-symbol" fo:color="#555bad" fo:font-size="55%"/>
          </text:list-level-style-bullet>
        </text:list-style>
      </style:graphic-properties>
      <style:paragraph-properties fo:margin-left="0cm" fo:margin-right="0cm" fo:margin-top="0.282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aeaea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ua1-background" style:family="presentation">
      <style:graphic-properties draw:stroke="none" draw:fill="gradient" draw:fill-color="#00007a" draw:fill-gradient-name="Gradient_20_7" draw:textarea-horizontal-align="center" draw:textarea-vertical-align="middle" draw:shadow="hidden"/>
      <style:paragraph-properties fo:text-align="center"/>
    </style:style>
    <style:style style:name="Titulua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ulua1-notes" style:family="presentation">
      <style:graphic-properties draw:stroke="none" draw:fill="none">
        <text:list-style style:name="Titulua1-notes">
          <text:list-level-style-bullet text:level="1" text:bullet-char="•">
            <style:text-properties fo:font-family="'Times New Roman'" style:font-family-generic="roman" style:font-pitch="variable" fo:color="#000004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4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4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4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4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4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4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4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4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4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4" style:text-outline="false" style:text-line-through-style="none" style:text-position="0% 100%" fo:font-family="'Times New Roman'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ulua1-outline1" style:family="presentation">
      <style:graphic-properties draw:stroke="none" draw:fill="none">
        <text:list-style style:name="Titulua1-outline1">
          <text:list-level-style-bullet text:level="1" text:bullet-char="">
            <style:list-level-properties text:min-label-width="0.952cm"/>
            <style:text-properties fo:font-family="Wingdings" style:font-pitch="variable" style:font-charset="x-symbol" fo:color="#ffff00" fo:font-size="80%"/>
          </text:list-level-style-bullet>
          <text:list-level-style-bullet text:level="2" text:bullet-char="">
            <style:list-level-properties text:space-before="1.27cm" text:min-label-width="0.793cm"/>
            <style:text-properties fo:font-family="Wingdings" style:font-pitch="variable" style:font-charset="x-symbol" fo:color="#cc0000" fo:font-size="70%"/>
          </text:list-level-style-bullet>
          <text:list-level-style-bullet text:level="3" text:bullet-char="">
            <style:list-level-properties text:space-before="2.54cm" text:min-label-width="0.635cm"/>
            <style:text-properties fo:font-family="Wingdings" style:font-pitch="variable" style:font-charset="x-symbol" fo:color="#009900" fo:font-size="60%"/>
          </text:list-level-style-bullet>
          <text:list-level-style-bullet text:level="4" text:bullet-char="">
            <style:list-level-properties text:space-before="3.81cm" text:min-label-width="0.635cm"/>
            <style:text-properties fo:font-family="Wingdings" style:font-pitch="variable" style:font-charset="x-symbol" fo:color="#b97c01" fo:font-size="60%"/>
          </text:list-level-style-bullet>
          <text:list-level-style-bullet text:level="5" text:bullet-char="">
            <style:list-level-properties text:space-before="5.08cm" text:min-label-width="0.635cm"/>
            <style:text-properties fo:font-family="Wingdings" style:font-pitch="variable" style:font-charset="x-symbol" fo:color="#b97c01" fo:font-size="55%"/>
          </text:list-level-style-bullet>
          <text:list-level-style-bullet text:level="6" text:bullet-char="">
            <style:list-level-properties text:space-before="5.08cm" text:min-label-width="0.635cm"/>
            <style:text-properties fo:font-family="Wingdings" style:font-pitch="variable" style:font-charset="x-symbol" fo:color="#b97c01" fo:font-size="55%"/>
          </text:list-level-style-bullet>
          <text:list-level-style-bullet text:level="7" text:bullet-char="">
            <style:list-level-properties text:space-before="5.08cm" text:min-label-width="0.635cm"/>
            <style:text-properties fo:font-family="Wingdings" style:font-pitch="variable" style:font-charset="x-symbol" fo:color="#b97c01" fo:font-size="55%"/>
          </text:list-level-style-bullet>
          <text:list-level-style-bullet text:level="8" text:bullet-char="">
            <style:list-level-properties text:space-before="5.08cm" text:min-label-width="0.635cm"/>
            <style:text-properties fo:font-family="Wingdings" style:font-pitch="variable" style:font-charset="x-symbol" fo:color="#b97c01" fo:font-size="5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eaeaea" style:text-outline="false" style:text-line-through-style="none" style:text-position="0% 100%" fo:font-family="Arial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ulua1-outline2" style:family="presentation" style:parent-style-name="Titulua1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eaeaea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ulua1-outline3" style:family="presentation" style:parent-style-name="Titulua1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eaeaea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ua1-outline4" style:family="presentation" style:parent-style-name="Titulua1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ua1-outline5" style:family="presentation" style:parent-style-name="Titulua1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ua1-outline6" style:family="presentation" style:parent-style-name="Titulua1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ua1-outline7" style:family="presentation" style:parent-style-name="Titulua1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ua1-outline8" style:family="presentation" style:parent-style-name="Titulua1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ua1-outline9" style:family="presentation" style:parent-style-name="Titulua1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eaeaea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00007a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gr3" style:family="graphic" style:parent-style-name="standard">
      <style:graphic-properties draw:stroke="none" draw:fill="gradient" draw:fill-color="#00007a" draw:fill-gradient-name="Gradient_20_8" draw:opacity="100%" draw:textarea-horizontal-align="left" draw:textarea-vertical-align="middle" draw:auto-grow-height="false" fo:padding-top="0.13cm" fo:padding-bottom="0.13cm" fo:padding-left="0.25cm" fo:padding-right="0.25cm" fo:wrap-option="wrap" draw:shadow="hidden" draw:shadow-color="#000054"/>
    </style:style>
    <style:style style:name="gr4" style:family="graphic" style:parent-style-name="standard">
      <style:graphic-properties draw:stroke="none" draw:fill="gradient" draw:fill-color="#00007a" draw:fill-gradient-name="Gradient_20_9" draw:textarea-horizontal-align="left" draw:textarea-vertical-align="middle" draw:auto-grow-height="false" fo:padding-top="0.13cm" fo:padding-bottom="0.13cm" fo:padding-left="0.25cm" fo:padding-right="0.25cm" fo:wrap-option="wrap" draw:shadow="hidden" draw:shadow-color="#000054"/>
    </style:style>
    <style:style style:name="gr5" style:family="graphic" style:parent-style-name="standard">
      <style:graphic-properties draw:stroke="none" draw:fill="gradient" draw:fill-color="#00007a" draw:fill-gradient-name="Gradient_20_10" draw:textarea-horizontal-align="left" draw:textarea-vertical-align="middle" draw:auto-grow-height="false" fo:padding-top="0.13cm" fo:padding-bottom="0.13cm" fo:padding-left="0.25cm" fo:padding-right="0.25cm" fo:wrap-option="wrap" draw:shadow="hidden" draw:shadow-color="#000054"/>
    </style:style>
    <style:style style:name="gr6" style:family="graphic" style:parent-style-name="standard">
      <style:graphic-properties draw:stroke="none" draw:fill="gradient" draw:fill-color="#00007a" draw:fill-gradient-name="Gradient_20_11" draw:textarea-horizontal-align="left" draw:textarea-vertical-align="middle" draw:auto-grow-height="false" fo:padding-top="0.13cm" fo:padding-bottom="0.13cm" fo:padding-left="0.25cm" fo:padding-right="0.25cm" fo:wrap-option="wrap" draw:shadow="hidden" draw:shadow-color="#000054"/>
    </style:style>
    <style:style style:name="gr7" style:family="graphic" style:parent-style-name="standard">
      <style:graphic-properties draw:stroke="none" draw:fill="solid" draw:fill-color="#00007a" draw:opacity="50%" draw:textarea-horizontal-align="left" draw:textarea-vertical-align="middle" draw:auto-grow-height="false" fo:padding-top="0.13cm" fo:padding-bottom="0.13cm" fo:padding-left="0.25cm" fo:padding-right="0.25cm" fo:wrap-option="wrap" draw:shadow="hidden" draw:shadow-color="#000054"/>
    </style:style>
    <style:style style:name="gr8" style:family="graphic" style:parent-style-name="standard">
      <style:graphic-properties draw:stroke="none" draw:fill="gradient" draw:fill-color="#00007a" draw:fill-gradient-name="Gradient_20_12" draw:textarea-horizontal-align="left" draw:textarea-vertical-align="middle" draw:auto-grow-height="false" fo:padding-top="0.13cm" fo:padding-bottom="0.13cm" fo:padding-left="0.25cm" fo:padding-right="0.25cm" fo:wrap-option="wrap" draw:shadow="hidden" draw:shadow-color="#000054"/>
    </style:style>
    <style:style style:name="gr9" style:family="graphic" style:parent-style-name="standard">
      <style:graphic-properties draw:stroke="none" draw:fill="gradient" draw:fill-color="#00007a" draw:fill-gradient-name="Gradient_20_13" draw:opacity="100%" draw:textarea-horizontal-align="left" draw:textarea-vertical-align="middle" draw:auto-grow-height="false" fo:padding-top="0.13cm" fo:padding-bottom="0.13cm" fo:padding-left="0.25cm" fo:padding-right="0.25cm" fo:wrap-option="wrap" draw:shadow="hidden" draw:shadow-color="#000054"/>
    </style:style>
    <style:style style:name="gr10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Lehenetsia-backgroundobjects" style:list-style-name="L2">
      <style:graphic-properties draw:stroke="none" draw:fill="none" draw:fill-color="#fcab4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54"/>
    </style:style>
    <style:style style:name="pr2" style:family="presentation" style:parent-style-name="Lehenetsia-backgroundobjects" style:list-style-name="L2">
      <style:graphic-properties draw:stroke="none" draw:fill="none" draw:fill-color="#fcab4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54"/>
    </style:style>
    <style:style style:name="pr3" style:family="presentation" style:parent-style-name="Lehenetsia-backgroundobjects" style:list-style-name="L2">
      <style:graphic-properties draw:stroke="none" draw:fill="none" draw:fill-color="#fcab4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54"/>
    </style:style>
    <style:style style:name="pr4" style:family="presentation" style:parent-style-name="Titulua1-backgroundobjects" style:list-style-name="L2">
      <style:graphic-properties draw:stroke="none" draw:fill="none" draw:fill-color="#fcab4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54"/>
    </style:style>
    <style:style style:name="pr5" style:family="presentation" style:parent-style-name="Titulua1-backgroundobjects" style:list-style-name="L2">
      <style:graphic-properties draw:stroke="none" draw:fill="none" draw:fill-color="#fcab4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54"/>
    </style:style>
    <style:style style:name="pr6" style:family="presentation" style:parent-style-name="Titulua1-backgroundobjects" style:list-style-name="L2">
      <style:graphic-properties draw:stroke="none" draw:fill="none" draw:fill-color="#fcab40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no-wrap" draw:shadow="hidden" draw:shadow-color="#000054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line-height="100%" text:enable-numbering="false" fo:text-indent="0cm"/>
    </style:style>
    <style:style style:name="P6" style:family="paragraph">
      <style:paragraph-properties fo:margin-left="0cm" fo:margin-right="0cm" fo:line-height="100%" text:enable-numbering="false" fo:text-indent="0cm" style:writing-mode="lr-tb"/>
    </style:style>
    <style:style style:name="P7" style:family="paragraph">
      <style:paragraph-properties fo:margin-left="0cm" fo:margin-right="0cm" fo:line-height="100%" fo:text-align="center" text:enable-numbering="false" fo:text-indent="0cm"/>
    </style:style>
    <style:style style:name="P8" style:family="paragraph">
      <style:paragraph-properties fo:margin-left="0cm" fo:margin-right="0cm" fo:line-height="100%" fo:text-align="center" text:enable-numbering="false" fo:text-indent="0cm" style:writing-mode="lr-tb"/>
    </style:style>
    <style:style style:name="P9" style:family="paragraph">
      <style:paragraph-properties fo:margin-left="0cm" fo:margin-right="0cm" fo:line-height="100%" fo:text-align="end" text:enable-numbering="false" fo:text-indent="0cm"/>
    </style:style>
    <style:style style:name="P10" style:family="paragraph">
      <style:paragraph-properties fo:margin-left="0cm" fo:margin-right="0cm" fo:line-height="100%" fo:text-align="end" text:enable-numbering="false" fo:text-indent="0cm" style:writing-mode="lr-tb"/>
    </style:style>
    <style:style style:name="T1" style:family="text">
      <style:text-properties fo:color="#ebd189" fo:font-family="Arial" style:font-pitch="variable" fo:font-size="14pt" fo:language="es" fo:country="ES" style:font-size-asian="14pt" style:font-size-complex="14pt"/>
    </style:style>
    <text:list-style style:name="L1">
      <text:list-level-style-bullet text:level="1" text:bullet-char="•">
        <style:text-properties fo:font-family="'Times New Roman'" style:font-family-generic="roman" style:font-pitch="variable" fo:color="#eaeaea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eaeaea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eaeaea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eaeaea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eaeaea" fo:font-size="100%"/>
      </text:list-level-style-bullet>
    </text:list-style>
    <text:list-style style:name="L2">
      <text:list-level-style-bullet text:level="1" text:bullet-char="•">
        <style:text-properties fo:font-family="Arial" style:font-family-generic="swiss" style:font-pitch="variable" fo:color="#ebd189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zenbakia&gt;</text:page-number></text:p>
        </draw:text-box>
      </draw:frame>
    </style:handout-master>
    <style:master-page style:name="Lehenetsia" style:page-layout-name="PM1" draw:style-name="dp1">
      <draw:custom-shape draw:style-name="gr3" draw:text-style-name="P3" draw:layer="backgroundobjects" svg:width="6.302cm" svg:height="7.527cm" svg:x="-0.031cm" svg:y="5.102cm">
        <text:p/>
        <draw:enhanced-geometry svg:viewBox="0 0 1429 1707" draw:type="non-primitive" draw:enhanced-path="M 808 283  L 673 252  L 654 0  L 488 13  L 476 252  L 365 290  L 206 86  L 95 148  L 200 376  L 126 450  L 0 423  L 0 1273  L 101 1226  L 181 1306  L 70 1509  L 175 1596  L 365 1411  L 476 1448  L 501 1700  L 667 1707  L 685 1442  L 826 1405  L 993 1590  L 1103 1522  L 993 1300  L 1067 1207  L 1288 1312  L 1355 1196  L 1153 1047  L 1177 918  L 1429 894  L 1423 764  L 1171 727  L 1146 629  L 1349 487  L 1282 370  L 1054 462  L 980 388  L 1097 173  L 986 105  L 808 283  Z N"/>
      </draw:custom-shape>
      <draw:custom-shape draw:style-name="gr4" draw:text-style-name="P3" draw:layer="backgroundobjects" svg:width="2.328cm" svg:height="2.187cm" svg:x="0.3cm" svg:y="0.044cm">
        <text:p/>
        <draw:enhanced-geometry svg:viewBox="0 0 528 496" draw:type="non-primitive" draw:enhanced-path="M 335 56  L 293 46  L 288 0  L 238 0  L 232 46  L 198 58  L 146 0  L 114 14  L 147 84  L 124 107  L 50 81  L 32 109  L 90 159  L 80 197  L 2 202  L 0 244  L 80 256  L 88 292  L 29 345  L 50 378  L 116 347  L 141 372  L 107 435  L 139 462  L 198 404  L 232 416  L 240 494  L 292 496  L 297 414  L 341 403  L 393 460  L 427 439  L 393 370  L 416 341  L 484 374  L 505 338  L 442 292  L 450 252  L 528 244  L 526 204  L 448 193  L 440 162  L 503 119  L 482 82  L 412 111  L 389 88  L 425 21  L 391 0  L 335 56  Z N"/>
      </draw:custom-shape>
      <draw:custom-shape draw:style-name="gr5" draw:text-style-name="P3" draw:layer="backgroundobjects" svg:width="6.297cm" svg:height="6.306cm" svg:x="3.312cm" svg:y="0.983cm">
        <text:p/>
        <draw:enhanced-geometry svg:viewBox="0 0 2312 2313" draw:type="non-primitive" draw:enhanced-path="M 1469 384  L 1285 342  L 1260 0  L 1035 17  L 1018 342  L 868 393  L 651 117  L 501 201  L 643 509  L 543 610  L 217 493  L 142 618  L 392 835  L 351 1002  L 8 1027  L 0 1211  L 351 1261  L 384 1419  L 125 1653  L 217 1795  L 509 1661  L 618 1770  L 467 2045  L 609 2162  L 868 1912  L 1018 1962  L 1052 2304  L 1277 2313  L 1302 1954  L 1494 1904  L 1720 2154  L 1870 2062  L 1720 1762  L 1820 1636  L 2120 1778  L 2212 1620  L 1937 1419  L 1970 1244  L 2312 1211  L 2304 1035  L 1962 985  L 1928 852  L 2204 660  L 2112 501  L 1803 626  L 1703 526  L 1861 234  L 1711 142  L 1469 384  Z N"/>
      </draw:custom-shape>
      <draw:custom-shape draw:style-name="gr6" draw:text-style-name="P3" draw:layer="backgroundobjects" svg:width="10.195cm" svg:height="10.199cm" svg:x="7.034cm" svg:y="3.528cm">
        <text:p/>
        <draw:enhanced-geometry svg:viewBox="0 0 2312 2313" draw:type="non-primitive" draw:enhanced-path="M 1469 384  L 1285 342  L 1260 0  L 1035 17  L 1018 342  L 868 393  L 651 117  L 501 201  L 643 509  L 543 610  L 217 493  L 142 618  L 392 835  L 351 1002  L 8 1027  L 0 1211  L 351 1261  L 384 1419  L 125 1653  L 217 1795  L 509 1661  L 618 1770  L 467 2045  L 609 2162  L 868 1912  L 1018 1962  L 1052 2304  L 1277 2313  L 1302 1954  L 1494 1904  L 1720 2154  L 1870 2062  L 1720 1762  L 1820 1636  L 2120 1778  L 2212 1620  L 1937 1419  L 1970 1244  L 2312 1211  L 2304 1035  L 1962 985  L 1928 852  L 2204 660  L 2112 501  L 1803 626  L 1703 526  L 1861 234  L 1711 142  L 1469 384  Z N"/>
      </draw:custom-shape>
      <draw:custom-shape draw:style-name="gr7" draw:text-style-name="P3" draw:layer="backgroundobjects" svg:width="9.494cm" svg:height="5.825cm" svg:x="0.009cm" svg:y="13.326cm">
        <text:p/>
        <draw:enhanced-geometry svg:viewBox="0 0 2153 1321" draw:type="non-primitive" draw:enhanced-path="M 1368 358  L 1197 318  L 1173 0  L 964 16  L 948 318  L 808 366  L 606 109  L 467 187  L 599 474  L 506 568  L 202 459  L 132 576  L 365 778  L 327 933  L 7 956  L 0 1128  L 327 1174  L 358 1321  L 1804 1321  L 1835 1158  L 2153 1128  L 2146 964  L 1827 917  L 1795 793  L 2052 615  L 1967 467  L 1679 583  L 1586 490  L 1733 218  L 1593 132  L 1368 358  Z N"/>
      </draw:custom-shape>
      <draw:custom-shape draw:style-name="gr8" draw:text-style-name="P3" draw:layer="backgroundobjects" svg:width="6.288cm" svg:height="6.289cm" svg:x="12.484cm" svg:y="12.294cm">
        <text:p/>
        <draw:enhanced-geometry svg:viewBox="0 0 2312 2313" draw:type="non-primitive" draw:enhanced-path="M 1469 384  L 1285 342  L 1260 0  L 1035 17  L 1018 342  L 868 393  L 651 117  L 501 201  L 643 509  L 543 610  L 217 493  L 142 618  L 392 835  L 351 1002  L 8 1027  L 0 1211  L 351 1261  L 384 1419  L 125 1653  L 217 1795  L 509 1661  L 618 1770  L 467 2045  L 609 2162  L 868 1912  L 1018 1962  L 1052 2304  L 1277 2313  L 1302 1954  L 1494 1904  L 1720 2154  L 1870 2062  L 1720 1762  L 1820 1636  L 2120 1778  L 2212 1620  L 1937 1419  L 1970 1244  L 2312 1211  L 2304 1035  L 1962 985  L 1928 852  L 2204 660  L 2112 501  L 1803 626  L 1703 526  L 1861 234  L 1711 142  L 1469 384  Z N"/>
      </draw:custom-shape>
      <draw:custom-shape draw:style-name="gr6" draw:text-style-name="P3" draw:layer="backgroundobjects" svg:width="8.136cm" svg:height="8.14cm" svg:x="15.685cm" svg:y="1.354cm">
        <text:p/>
        <draw:enhanced-geometry svg:viewBox="0 0 2312 2313" draw:type="non-primitive" draw:enhanced-path="M 1469 384  L 1285 342  L 1260 0  L 1035 17  L 1018 342  L 868 393  L 651 117  L 501 201  L 643 509  L 543 610  L 217 493  L 142 618  L 392 835  L 351 1002  L 8 1027  L 0 1211  L 351 1261  L 384 1419  L 125 1653  L 217 1795  L 509 1661  L 618 1770  L 467 2045  L 609 2162  L 868 1912  L 1018 1962  L 1052 2304  L 1277 2313  L 1302 1954  L 1494 1904  L 1720 2154  L 1870 2062  L 1720 1762  L 1820 1636  L 2120 1778  L 2212 1620  L 1937 1419  L 1970 1244  L 2312 1211  L 2304 1035  L 1962 985  L 1928 852  L 2204 660  L 2112 501  L 1803 626  L 1703 526  L 1861 234  L 1711 142  L 1469 384  Z N"/>
      </draw:custom-shape>
      <draw:custom-shape draw:style-name="gr9" draw:text-style-name="P3" draw:layer="backgroundobjects" svg:width="5.578cm" svg:height="11.103cm" svg:x="19.853cm" svg:y="7.1cm">
        <text:p/>
        <draw:enhanced-geometry svg:viewBox="0 0 1265 2518" draw:type="non-primitive" draw:enhanced-path="M 1265 0  L 1128 18  L 1110 372  L 946 428  L 710 127  L 546 219  L 701 555  L 592 665  L 237 537  L 155 674  L 427 911  L 383 1093  L 9 1121  L 0 1322  L 383 1376  L 419 1549  L 136 1804  L 237 1959  L 555 1813  L 674 1932  L 509 2232  L 664 2360  L 946 2087  L 1110 2142  L 1147 2515  L 1265 2518  L 1265 0  Z N"/>
      </draw:custom-shape>
      <draw:frame draw:name="Facbanna" draw:style-name="gr10" draw:text-style-name="P4" draw:layer="backgroundobjects" svg:width="2.231cm" svg:height="19.05cm" svg:x="0.009cm" svg:y="-0.009cm">
        <draw:image xlink:href="Pictures/100000000000003C00000200120F442A.png" xlink:type="simple" xlink:show="embed" xlink:actuate="onLoad">
          <text:p/>
        </draw:image>
      </draw:frame>
      <draw:frame presentation:style-name="Lehenetsia-title" draw:layer="backgroundobjects" svg:width="21.59cm" svg:height="3.985cm" svg:x="2.963cm" svg:y="0.036cm" presentation:class="title" presentation:placeholder="true">
        <draw:text-box/>
      </draw:frame>
      <draw:frame presentation:style-name="Lehenetsia-outline1" draw:layer="backgroundobjects" svg:width="21.59cm" svg:height="11.765cm" svg:x="2.963cm" svg:y="4.657cm" presentation:class="outline" presentation:placeholder="true">
        <draw:text-box/>
      </draw:frame>
      <draw:frame presentation:style-name="pr1" draw:text-style-name="P6" draw:layer="backgroundobjects" svg:width="5.292cm" svg:height="1.271cm" svg:x="2.963cm" svg:y="17.567cm" presentation:class="date-time">
        <draw:text-box>
          <text:p text:style-name="P5"><text:span text:style-name="T1"><presentation:date-time/></text:span></text:p>
        </draw:text-box>
      </draw:frame>
      <draw:frame presentation:style-name="pr2" draw:text-style-name="P8" draw:layer="backgroundobjects" svg:width="8.043cm" svg:height="1.271cm" svg:x="9.736cm" svg:y="17.567cm" presentation:class="footer">
        <draw:text-box>
          <text:p text:style-name="P7"><text:span text:style-name="T1"><presentation:footer/></text:span></text:p>
        </draw:text-box>
      </draw:frame>
      <draw:frame presentation:style-name="pr3" draw:text-style-name="P10" draw:layer="backgroundobjects" svg:width="5.291cm" svg:height="1.271cm" svg:x="19.261cm" svg:y="17.567cm" presentation:class="page-number">
        <draw:text-box>
          <text:p text:style-name="P9"><text:span text:style-name="T1"><text:page-number>&lt;zenbakia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Lehenetsia-title" draw:layer="backgroundobjects" svg:width="0cm" svg:height="0cm" svg:x="0cm" svg:y="1.93cm" presentation:class="page"/>
        <draw:frame presentation:style-name="Lehenetsia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ua1" style:page-layout-name="PM1" draw:style-name="dp1">
      <draw:custom-shape draw:style-name="gr3" draw:text-style-name="P3" draw:layer="backgroundobjects" svg:width="6.302cm" svg:height="7.527cm" svg:x="-0.031cm" svg:y="5.102cm">
        <text:p/>
        <draw:enhanced-geometry svg:viewBox="0 0 1429 1707" draw:type="non-primitive" draw:enhanced-path="M 808 283  L 673 252  L 654 0  L 488 13  L 476 252  L 365 290  L 206 86  L 95 148  L 200 376  L 126 450  L 0 423  L 0 1273  L 101 1226  L 181 1306  L 70 1509  L 175 1596  L 365 1411  L 476 1448  L 501 1700  L 667 1707  L 685 1442  L 826 1405  L 993 1590  L 1103 1522  L 993 1300  L 1067 1207  L 1288 1312  L 1355 1196  L 1153 1047  L 1177 918  L 1429 894  L 1423 764  L 1171 727  L 1146 629  L 1349 487  L 1282 370  L 1054 462  L 980 388  L 1097 173  L 986 105  L 808 283  Z N"/>
      </draw:custom-shape>
      <draw:custom-shape draw:style-name="gr4" draw:text-style-name="P3" draw:layer="backgroundobjects" svg:width="2.328cm" svg:height="2.187cm" svg:x="0.3cm" svg:y="0.044cm">
        <text:p/>
        <draw:enhanced-geometry svg:viewBox="0 0 528 496" draw:type="non-primitive" draw:enhanced-path="M 335 56  L 293 46  L 288 0  L 238 0  L 232 46  L 198 58  L 146 0  L 114 14  L 147 84  L 124 107  L 50 81  L 32 109  L 90 159  L 80 197  L 2 202  L 0 244  L 80 256  L 88 292  L 29 345  L 50 378  L 116 347  L 141 372  L 107 435  L 139 462  L 198 404  L 232 416  L 240 494  L 292 496  L 297 414  L 341 403  L 393 460  L 427 439  L 393 370  L 416 341  L 484 374  L 505 338  L 442 292  L 450 252  L 528 244  L 526 204  L 448 193  L 440 162  L 503 119  L 482 82  L 412 111  L 389 88  L 425 21  L 391 0  L 335 56  Z N"/>
      </draw:custom-shape>
      <draw:custom-shape draw:style-name="gr5" draw:text-style-name="P3" draw:layer="backgroundobjects" svg:width="6.297cm" svg:height="6.306cm" svg:x="3.312cm" svg:y="0.983cm">
        <text:p/>
        <draw:enhanced-geometry svg:viewBox="0 0 2312 2313" draw:type="non-primitive" draw:enhanced-path="M 1469 384  L 1285 342  L 1260 0  L 1035 17  L 1018 342  L 868 393  L 651 117  L 501 201  L 643 509  L 543 610  L 217 493  L 142 618  L 392 835  L 351 1002  L 8 1027  L 0 1211  L 351 1261  L 384 1419  L 125 1653  L 217 1795  L 509 1661  L 618 1770  L 467 2045  L 609 2162  L 868 1912  L 1018 1962  L 1052 2304  L 1277 2313  L 1302 1954  L 1494 1904  L 1720 2154  L 1870 2062  L 1720 1762  L 1820 1636  L 2120 1778  L 2212 1620  L 1937 1419  L 1970 1244  L 2312 1211  L 2304 1035  L 1962 985  L 1928 852  L 2204 660  L 2112 501  L 1803 626  L 1703 526  L 1861 234  L 1711 142  L 1469 384  Z N"/>
      </draw:custom-shape>
      <draw:custom-shape draw:style-name="gr6" draw:text-style-name="P3" draw:layer="backgroundobjects" svg:width="10.195cm" svg:height="10.199cm" svg:x="7.034cm" svg:y="3.528cm">
        <text:p/>
        <draw:enhanced-geometry svg:viewBox="0 0 2312 2313" draw:type="non-primitive" draw:enhanced-path="M 1469 384  L 1285 342  L 1260 0  L 1035 17  L 1018 342  L 868 393  L 651 117  L 501 201  L 643 509  L 543 610  L 217 493  L 142 618  L 392 835  L 351 1002  L 8 1027  L 0 1211  L 351 1261  L 384 1419  L 125 1653  L 217 1795  L 509 1661  L 618 1770  L 467 2045  L 609 2162  L 868 1912  L 1018 1962  L 1052 2304  L 1277 2313  L 1302 1954  L 1494 1904  L 1720 2154  L 1870 2062  L 1720 1762  L 1820 1636  L 2120 1778  L 2212 1620  L 1937 1419  L 1970 1244  L 2312 1211  L 2304 1035  L 1962 985  L 1928 852  L 2204 660  L 2112 501  L 1803 626  L 1703 526  L 1861 234  L 1711 142  L 1469 384  Z N"/>
      </draw:custom-shape>
      <draw:custom-shape draw:style-name="gr7" draw:text-style-name="P3" draw:layer="backgroundobjects" svg:width="9.494cm" svg:height="5.825cm" svg:x="0.009cm" svg:y="13.326cm">
        <text:p/>
        <draw:enhanced-geometry svg:viewBox="0 0 2153 1321" draw:type="non-primitive" draw:enhanced-path="M 1368 358  L 1197 318  L 1173 0  L 964 16  L 948 318  L 808 366  L 606 109  L 467 187  L 599 474  L 506 568  L 202 459  L 132 576  L 365 778  L 327 933  L 7 956  L 0 1128  L 327 1174  L 358 1321  L 1804 1321  L 1835 1158  L 2153 1128  L 2146 964  L 1827 917  L 1795 793  L 2052 615  L 1967 467  L 1679 583  L 1586 490  L 1733 218  L 1593 132  L 1368 358  Z N"/>
      </draw:custom-shape>
      <draw:custom-shape draw:style-name="gr8" draw:text-style-name="P3" draw:layer="backgroundobjects" svg:width="6.288cm" svg:height="6.289cm" svg:x="12.484cm" svg:y="12.294cm">
        <text:p/>
        <draw:enhanced-geometry svg:viewBox="0 0 2312 2313" draw:type="non-primitive" draw:enhanced-path="M 1469 384  L 1285 342  L 1260 0  L 1035 17  L 1018 342  L 868 393  L 651 117  L 501 201  L 643 509  L 543 610  L 217 493  L 142 618  L 392 835  L 351 1002  L 8 1027  L 0 1211  L 351 1261  L 384 1419  L 125 1653  L 217 1795  L 509 1661  L 618 1770  L 467 2045  L 609 2162  L 868 1912  L 1018 1962  L 1052 2304  L 1277 2313  L 1302 1954  L 1494 1904  L 1720 2154  L 1870 2062  L 1720 1762  L 1820 1636  L 2120 1778  L 2212 1620  L 1937 1419  L 1970 1244  L 2312 1211  L 2304 1035  L 1962 985  L 1928 852  L 2204 660  L 2112 501  L 1803 626  L 1703 526  L 1861 234  L 1711 142  L 1469 384  Z N"/>
      </draw:custom-shape>
      <draw:custom-shape draw:style-name="gr6" draw:text-style-name="P3" draw:layer="backgroundobjects" svg:width="8.136cm" svg:height="8.14cm" svg:x="15.685cm" svg:y="1.354cm">
        <text:p/>
        <draw:enhanced-geometry svg:viewBox="0 0 2312 2313" draw:type="non-primitive" draw:enhanced-path="M 1469 384  L 1285 342  L 1260 0  L 1035 17  L 1018 342  L 868 393  L 651 117  L 501 201  L 643 509  L 543 610  L 217 493  L 142 618  L 392 835  L 351 1002  L 8 1027  L 0 1211  L 351 1261  L 384 1419  L 125 1653  L 217 1795  L 509 1661  L 618 1770  L 467 2045  L 609 2162  L 868 1912  L 1018 1962  L 1052 2304  L 1277 2313  L 1302 1954  L 1494 1904  L 1720 2154  L 1870 2062  L 1720 1762  L 1820 1636  L 2120 1778  L 2212 1620  L 1937 1419  L 1970 1244  L 2312 1211  L 2304 1035  L 1962 985  L 1928 852  L 2204 660  L 2112 501  L 1803 626  L 1703 526  L 1861 234  L 1711 142  L 1469 384  Z N"/>
      </draw:custom-shape>
      <draw:custom-shape draw:style-name="gr9" draw:text-style-name="P3" draw:layer="backgroundobjects" svg:width="5.578cm" svg:height="11.103cm" svg:x="19.853cm" svg:y="7.1cm">
        <text:p/>
        <draw:enhanced-geometry svg:viewBox="0 0 1265 2518" draw:type="non-primitive" draw:enhanced-path="M 1265 0  L 1128 18  L 1110 372  L 946 428  L 710 127  L 546 219  L 701 555  L 592 665  L 237 537  L 155 674  L 427 911  L 383 1093  L 9 1121  L 0 1322  L 383 1376  L 419 1549  L 136 1804  L 237 1959  L 555 1813  L 674 1932  L 509 2232  L 664 2360  L 946 2087  L 1110 2142  L 1147 2515  L 1265 2518  L 1265 0  Z N"/>
      </draw:custom-shape>
      <draw:custom-shape draw:style-name="gr9" draw:text-style-name="P3" draw:layer="backgroundobjects" svg:width="4.785cm" svg:height="9.525cm" draw:transform="rotate (1.5707963267946) translate (8.678cm 4.784cm)">
        <text:p/>
        <draw:enhanced-geometry svg:viewBox="0 0 1265 2518" draw:type="non-primitive" draw:enhanced-path="M 1265 0  L 1128 18  L 1110 372  L 946 428  L 710 127  L 546 219  L 701 555  L 592 665  L 237 537  L 155 674  L 427 911  L 383 1093  L 9 1121  L 0 1322  L 383 1376  L 419 1549  L 136 1804  L 237 1959  L 555 1813  L 674 1932  L 509 2232  L 664 2360  L 946 2087  L 1110 2142  L 1147 2515  L 1265 2518  L 1265 0  Z N"/>
      </draw:custom-shape>
      <draw:frame draw:name="Facbanna" draw:style-name="gr10" draw:text-style-name="P4" draw:layer="backgroundobjects" svg:width="2.231cm" svg:height="19.05cm" svg:x="0.009cm" svg:y="-0.009cm">
        <draw:image xlink:href="Pictures/100000000000003C00000200120F442A.png" xlink:type="simple" xlink:show="embed" xlink:actuate="onLoad">
          <text:p/>
        </draw:image>
      </draw:frame>
      <draw:frame presentation:style-name="Titulua1-title" draw:layer="backgroundobjects" svg:width="21.59cm" svg:height="3.985cm" svg:x="3.175cm" svg:y="5.539cm" presentation:class="title" presentation:placeholder="true">
        <draw:text-box/>
      </draw:frame>
      <draw:frame presentation:style-name="pr4" draw:text-style-name="P6" draw:layer="backgroundobjects" svg:width="5.292cm" svg:height="1.271cm" svg:x="3.175cm" svg:y="17.356cm" presentation:class="date-time">
        <draw:text-box>
          <text:p text:style-name="P5"><text:span text:style-name="T1"><presentation:date-time/></text:span></text:p>
        </draw:text-box>
      </draw:frame>
      <draw:frame presentation:style-name="pr5" draw:text-style-name="P8" draw:layer="backgroundobjects" svg:width="8.044cm" svg:height="1.271cm" svg:x="9.948cm" svg:y="17.356cm" presentation:class="footer">
        <draw:text-box>
          <text:p text:style-name="P7"><text:span text:style-name="T1"><presentation:footer/></text:span></text:p>
        </draw:text-box>
      </draw:frame>
      <draw:frame presentation:style-name="pr6" draw:text-style-name="P10" draw:layer="backgroundobjects" svg:width="5.292cm" svg:height="1.271cm" svg:x="19.473cm" svg:y="17.356cm" presentation:class="page-number">
        <draw:text-box>
          <text:p text:style-name="P9"><text:span text:style-name="T1"><text:page-number>&lt;zenbakia&gt;</text:page-number></text:span></text:p>
        </draw:text-box>
      </draw:frame>
      <draw:frame presentation:style-name="Titulua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office:forms form:automatic-focus="false" form:apply-design-mode="false"/>
        <draw:page-thumbnail presentation:style-name="Titulua1-title" draw:layer="backgroundobjects" svg:width="0cm" svg:height="0cm" svg:x="0cm" svg:y="1.93cm" presentation:class="page"/>
        <draw:frame presentation:style-name="Titulua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2$Win32 OpenOffice.org_project/680m18$Build-9161</meta:generator>
    <dc:title>EUSKAL HERRIKO JAIAK</dc:title>
    <meta:initial-creator>administrador</meta:initial-creator>
    <meta:creation-date>2005-09-20T18:24:38</meta:creation-date>
    <dc:creator>Bea Bea</dc:creator>
    <dc:date>2009-09-16T10:14:23</dc:date>
    <meta:print-date>2009-09-16T10:14:13</meta:print-date>
    <dc:language>eu</dc:language>
    <meta:editing-cycles>6</meta:editing-cycles>
    <meta:editing-duration>PT1H59M6S</meta:editing-duration>
    <meta:user-defined meta:name="Info 1"/>
    <meta:user-defined meta:name="Info 2"/>
    <meta:user-defined meta:name="Info 3"/>
    <meta:user-defined meta:name="Info 4"/>
    <meta:document-statistic meta:object-count="95"/>
  </office:meta>
</office:document-meta>
</file>