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A000000F6391656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.494cm" fo:text-align="center" style:justify-single-word="false"/>
    </style:style>
    <style:style style:name="P2" style:family="paragraph" style:parent-style-name="Normal_20__28_Web_29_">
      <style:paragraph-properties fo:margin-left="1.27cm" fo:margin-right="1.27cm" fo:text-indent="0cm" style:auto-text-indent="false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color="#ff00ff" style:font-name="Arial Black" fo:font-size="20pt" style:font-size-asian="2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EKO ALFABETOA</text:span></text:p>
      <text:p text:style-name="P2"><draw:frame draw:style-name="fr1" draw:name="grafikoak1" text:anchor-type="char" svg:x="0.847cm" svg:y="0.397cm" svg:width="23.072cm" svg:height="15.014cm" draw:z-index="0"><draw:image xlink:href="Pictures/100000000000017A000000F63916566E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u" fo:country="none" style:font-name-asian="Times New Roman" style:font-size-asian="12pt" style:font-name-complex="Times New Roman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 style:font-size-complex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221cm" fo:margin-bottom="1.319cm" fo:margin-left="2.501cm" fo:margin-right="3.88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GREZIAR ALFABETOA</dc:title>
    <meta:initial-creator>asolaberrieta</meta:initial-creator>
    <meta:creation-date>2007-04-24T18:30:00</meta:creation-date>
    <dc:creator>ordenador</dc:creator>
    <dc:date>2007-04-24T19:26:00</dc:date>
    <dc:language>eu</dc:languag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2" meta:character-count="15"/>
  </office:meta>
</office:document-meta>
</file>