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tyle="italic" style:font-style-asian="italic" style:font-style-complex="italic"/>
    </style:style>
    <style:style style:name="P2" style:family="paragraph" style:parent-style-name="Text_20_body">
      <style:paragraph-properties fo:text-align="end" style:justify-single-word="false"/>
      <style:text-properties style:font-name="Comic Sans MS" fo:font-style="italic" style:font-style-asian="italic" style:font-style-complex="italic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style:font-name="Comic Sans MS"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c0c0c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12" style:family="paragraph" style:parent-style-name="Texto_20_independiente_20_3">
      <style:text-properties style:font-name="Comic Sans MS" fo:font-style="italic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7"/>
      <text:p text:style-name="P7">Orion, 2005eko otsailaren 24a</text:p>
      <text:p text:style-name="P6"/>
      <text:p text:style-name="P6"/>
      <text:p text:style-name="P6"/>
      <text:p text:style-name="P6"/>
      <text:p text:style-name="P6"/>
      <text:p text:style-name="P12"/>
      <text:p text:style-name="P10"><text:span text:style-name="T1">Gure laguntzaile fin eta leialok:</text:span></text:p>
      <text:p text:style-name="P9"/>
      <text:p text:style-name="P4"><text:span text:style-name="T2">Aspaldi honetan nahiko lasai utzi zaituztegunez, oraingoan zuen seme-alabekin batera zuek ere lanean jartzeko asmotan idazten dizuegu. Ez larritu lagunok, oso lan atsegina izango baita!</text:span></text:p>
      <text:p text:style-name="P1"/>
      <text:p text:style-name="P4"><text:span text:style-name="T2">Begira, gure denboraren makina miragarria erabiliz, Antzinako Greziara egin dugu bidaia, eta adin honetako haurrei Antzinako Greziari buruz zer dakiten galdetu izan diegunean, ezer gutxi dakitela konturatu gara. <text:s/>Ez da harritzekoa, geuk ere gauza handirik ez baitakigu! </text:span></text:p>
      <text:p text:style-name="P1"/>
      <text:p text:style-name="P4"><text:span text:style-name="T2">Hori dela eta, hauxe eskatu nahi dizuegu: zuen seme-alabekin batera Antzinako Greziari buruz etxean dituzuen liburuak ikusi, aurkitzen dituzuen argazkiak denon artean begiratu, lortzen dituzuen kondairak oherakoan <text:s/>kontatu... eta esku artean duzuen dokumentazio guzti-guztia ikastolara bidali gure txoko zuria martxan jartzeko.</text:span></text:p>
      <text:p text:style-name="P5"/>
      <text:p text:style-name="P4"><text:span text:style-name="T2">Eta, jakina, ikastolara bidaltzen duzuen materialean, zuen seme-alaben izena jartzea komeni dela gogorarazi nahi dizuegu, gaia bukatu bezain laster dena txukun-txukun bueltatu ahal izateko!</text:span></text:p>
      <text:p text:style-name="P1"/>
      <text:p text:style-name="P5">Ikusiko duzue zenbat gauza ikasiko ditugun denon artean Antzinako Greziari buruz!</text:p>
      <text:p text:style-name="P1"/>
      <text:p text:style-name="P5">Ondo izan eta Olinpoko Jainkoek gorde gaitzatela!</text:p>
      <text:p text:style-name="P1"/>
      <text:p text:style-name="P1"/>
      <text:p text:style-name="P2">Maddalen eta Fermin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7-04-24T18:32:00</meta:creation-date>
    <dc:creator>ordenador</dc:creator>
    <dc:date>2007-04-30T17:02:00</dc:date>
    <dc:language>eu</dc:language>
    <meta:editing-cycles>8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62" meta:character-count="1182"/>
  </office:meta>
</office:document-meta>
</file>