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993300"/>
    </style:style>
    <style:style style:name="P2" style:family="paragraph" style:parent-style-name="Text_20_body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993300" fo:font-size="14pt" style:font-size-asian="14pt"/>
    </style:style>
    <style:style style:name="P4" style:family="paragraph" style:parent-style-name="Standard" style:master-page-name="Standard">
      <style:text-properties fo:font-size="10pt" fo:language="none" fo:country="none" style:font-size-asian="10pt" style:language-asian="none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947cm" draw:visible-area-height="19.436cm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Markoa1" text:anchor-type="char" svg:x="1.258cm" svg:y="2.528cm" svg:width="13.677cm" svg:height="19.71cm" draw:z-index="1"><draw:text-box><text:h text:style-name="Heading_20_1" text:outline-level="1"/><text:h text:style-name="Heading_20_1" text:outline-level="1"/><text:h text:style-name="Heading_20_1" text:outline-level="1"/><text:h text:style-name="Heading_20_1" text:outline-level="1"/><text:h text:style-name="Heading_20_1" text:outline-level="1">NATURAREN SEKRETUAK</text:h><text:p text:style-name="Standard"/><text:p text:style-name="P3">GOIKO ZELAIETAN, BELARDI BERDETAN.</text:p><text:p text:style-name="P3">LILI POLITAK LORETAN.</text:p><text:p text:style-name="P3">TXANTXANGORRITXOAK. TXITA HORITXOAK.</text:p><text:p text:style-name="P3">OILARRAK ETA OILOAK.</text:p><text:p text:style-name="P3">URTEGI BARNEAN AHATE TXURITXOAK</text:p><text:p text:style-name="P3">ARRAIN BITXIEN ONDOAN.</text:p><text:p text:style-name="P3"/><text:p text:style-name="Text_20_body">MELODIAK. HARMONIAK. SORTZEN DITU IZADIAK.</text:p><text:p text:style-name="Text_20_body">KANTARIAK GARA DENOK NATURAREN KORALEAN.</text:p><text:p text:style-name="Text_20_body"/><text:p text:style-name="P1">SUGANDILAK LOTAN EGUZKI ARGITAN.</text:p><text:p text:style-name="P1">GELDIRIK DAUDE HORMETAN.</text:p><text:p text:style-name="P1">TXIMELETAK HEGAN ZIRUKA-ZIRUKO</text:p><text:p text:style-name="P1">ARROSA ETA KRASMINETAN.</text:p><text:p text:style-name="P1">ARMIARMA BELTZAK SAREETAN ZELATAN.</text:p><text:p text:style-name="P1">EULIEN ZAIN ERNAI-ERNAI.</text:p><text:p text:style-name="P1"/><text:p text:style-name="P1"/><text:p text:style-name="P1"/><text:p text:style-name="P1"/><text:p text:style-name="P1"/><text:p text:style-name="P2">Imanol Urbieta</text:p></draw:text-box></draw:frame><draw:frame draw:style-name="fr2" draw:name="Objektua1" text:anchor-type="char" svg:x="-0.318cm" svg:y="-0.019cm" svg:width="16.51cm" svg:height="25.102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ff6600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color="#ff6600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asolaberrieta</meta:initial-creator>
    <meta:creation-date>2007-06-13T17:55:00</meta:creation-date>
    <dc:creator>ordenador</dc:creator>
    <dc:date>2007-06-13T17:55:00</dc:date>
    <dc:language>eu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6" meta:word-count="56" meta:character-count="446"/>
  </office:meta>
</office:document-meta>
</file>