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color="#c0c0c0"/>
    </style:style>
    <style:style style:name="P3" style:family="paragraph" style:parent-style-name="Standard">
      <style:text-properties fo:language="es" fo:country="ES"/>
    </style:style>
    <style:style style:name="P4" style:family="paragraph" style:parent-style-name="Standard">
      <style:paragraph-properties fo:text-align="justify" style:justify-single-word="false"/>
      <style:text-properties fo:language="es" fo:country="ES"/>
    </style:style>
    <style:style style:name="P5" style:family="paragraph" style:parent-style-name="Standard">
      <style:paragraph-properties fo:text-align="end" style:justify-single-word="false"/>
      <style:text-properties fo:language="es" fo:country="ES"/>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text-align="justify" style:justify-single-word="false" fo:text-indent="1.249cm" style:auto-text-indent="false"/>
    </style:style>
    <style:style style:name="P8" style:family="paragraph" style:parent-style-name="Standard">
      <style:paragraph-properties fo:margin-left="0cm" fo:margin-right="0cm" fo:text-align="justify" style:justify-single-word="false" fo:text-indent="1.249cm" style:auto-text-indent="false"/>
      <style:text-properties fo:language="es" fo:country="ES"/>
    </style:style>
    <style:style style:name="P9" style:family="paragraph" style:parent-style-name="Standard" style:master-page-name="Standard">
      <style:paragraph-properties fo:text-align="end" style:justify-single-word="false"/>
      <style:text-properties fo:color="#c0c0c0"/>
    </style:style>
    <style:style style:name="T1" style:family="text">
      <style:text-properties fo:language="es" fo:country="ES"/>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
      <text:p text:style-name="P2"/>
      <text:p text:style-name="P2">Orio, 24 de febero de 2005</text:p>
      <text:p text:style-name="P1"/>
      <text:p text:style-name="P1"/>
      <text:p text:style-name="P1"/>
      <text:p text:style-name="P1"/>
      <text:p text:style-name="P3">¿Qué tal estamos?</text:p>
      <text:p text:style-name="P3"/>
      <text:p text:style-name="P7"><text:span text:style-name="T1">Ahhhhh! La primavera la sangre altera... y <text:s/>esta vez, hemos decidido no salir de viaje. ¿Hay cosa más bonita que la primavera? Hemos encontrado un manuscrito del bisabuelo de Maddalen donde parece que quería estudiar un parque natural o algo parecido y hemos pensado que sería interesante <text:s/>hacer de exploradores. Por ello hemos decidido quedarnos aquí. Pero no penséis que así os vais a librar de trabajar un poquito. ¡No os quejéis <text:s/>eh! Falta poco para terminar el curso y... ja,</text:span> <text:span text:style-name="T1">ja,</text:span> <text:span text:style-name="T1">ja... nos tomaremos unas merecidas “vacaciones”.</text:span></text:p>
      <text:p text:style-name="P4"/>
      <text:p text:style-name="P8">Bueno, al grano. Nos gustaría que mandarais a la ikastola, libros, vídeos, posters.... sobre la naturaleza (fauna, flora, paisaje..) y también si tenéis algo de información sobre parques tanto naturales como urbanos (planos, fotos...).</text:p>
      <text:p text:style-name="P4"/>
      <text:p text:style-name="P8">Cuidaremos de todo como de costumbre. Nos despedimos con un <text:s/>florido abrazo.</text:p>
      <text:p text:style-name="P3"/>
      <text:p text:style-name="P5">Maddalen, Fermin, Urdintxo eta Pox.</text:p>
      <text:h text:style-name="Heading_20_1" text:outline-level="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u" fo:country="non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mic Sans MS" fo:font-size="12pt" fo:language="eu" fo:country="none"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end" style:justify-single-word="false" fo:text-indent="1.249cm" style:auto-text-indent="false" fo:keep-with-next="always"/>
      <style:text-properties fo:font-style="italic" style:font-style-asian="italic"/>
    </style:style>
    <style:style style:name="Heading_20_2" style:display-name="Heading 2" style:family="paragraph" style:parent-style-name="Standard" style:next-style-name="Standard" style:class="text" style:default-outline-level="2">
      <style:paragraph-properties fo:keep-with-next="always"/>
      <style:text-properties style:font-name="Times New Roman" fo:font-style="italic" style:font-style-asian="italic" style:font-size-complex="12pt" style:font-style-complex="italic"/>
    </style:style>
    <style:style style:name="Heading_20_8" style:display-name="Heading 8" style:family="paragraph" style:parent-style-name="Standard" style:next-style-name="Standard" style:class="text" style:default-outline-level="8">
      <style:paragraph-properties fo:text-align="justify" style:justify-single-word="false" fo:keep-with-next="always"/>
      <style:text-properties fo:color="#ff0000" style:font-name="Arial Narrow" fo:font-weight="bold"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style:font-name="Arial" fo:language="es" fo:country="ES"/>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Orion, 2005eko otsailaren 24a</dc:title>
    <meta:initial-creator>asolaberrieta</meta:initial-creator>
    <meta:creation-date>2007-06-13T17:52:00</meta:creation-date>
    <dc:creator>asolaberrieta</dc:creator>
    <dc:date>2007-06-18T09:03:00</dc:date>
    <dc:language>eu</dc:language>
    <meta:editing-cycles>5</meta:editing-cycles>
    <meta:editing-duration>PT2M0S</meta:editing-duration>
    <meta:user-defined meta:name="Info 1"/>
    <meta:user-defined meta:name="Info 2"/>
    <meta:user-defined meta:name="Info 3"/>
    <meta:user-defined meta:name="Info 4"/>
    <meta:document-statistic meta:table-count="0" meta:image-count="0" meta:object-count="0" meta:page-count="1" meta:paragraph-count="6" meta:word-count="148" meta:character-count="922"/>
  </office:meta>
</office:document-meta>
</file>