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03CED69B6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8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80" fo:font-size="15pt" fo:font-weight="bold" style:font-size-asian="15pt" style:font-weight-asian="bold" style:font-size-complex="14pt" style:font-weight-complex="bold"/>
    </style:style>
    <style:style style:name="P4" style:family="paragraph" style:parent-style-name="Standard">
      <style:text-properties fo:font-size="15pt" style:font-size-asian="15pt"/>
    </style:style>
    <style:style style:name="P5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T1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grafikoak1" text:anchor-type="char" svg:x="-0.011cm" svg:y="-0.635cm" svg:width="14.975cm" svg:height="26.988cm" draw:z-index="0"><draw:image xlink:href="Pictures/10000200000002580000003CED69B6DB.png" xlink:type="simple" xlink:show="embed" xlink:actuate="onLoad"/><draw:contour-polygon svg:width="600px" svg:height="59px" svg:viewBox="0 0 600 59" draw:points="27,0 0,14 0,59 537,59 565,59 597,54 600,46 600,5 587,4 344,0" draw:recreate-on-edit="false"/></draw:frame><draw:frame draw:style-name="fr1" draw:name="Markoa1" text:anchor-type="char" svg:x="-12.506cm" svg:y="-0.953cm" svg:width="14.923cm" svg:height="26.67cm" draw:z-index="1"><draw:text-box><text:p text:style-name="P1"/><text:p text:style-name="P1">Agur, Xiberua,</text:p><text:p text:style-name="P1">bazter guztietako txokorik ederrena.</text:p><text:p text:style-name="P1">Agur, sorlekua,</text:p><text:p text:style-name="P1">zuri ditut ene ametsik gozoenak,</text:p><text:p text:style-name="P1">bihotzan erditik</text:p><text:p text:style-name="P1">bortzetan elki deitadazut hasperena.</text:p><text:p text:style-name="P1">Zu utzi geroztik</text:p><text:p text:style-name="P1">bizi naiz tristerik,</text:p><text:p text:style-name="P1">abandonaturik,</text:p><text:p text:style-name="P1">ez baita herririk</text:p><text:p text:style-name="P1">Parisez bertzerik</text:p><text:p text:style-name="P1">zu bezalakorik.</text:p><text:p text:style-name="P2">Sorlekua utzirik gazte nintzelarik,</text:p><text:p text:style-name="P2">Parisen sartu nintzen korajez beterik,</text:p><text:p text:style-name="P2">plazerez gose eta buruan harturik</text:p><text:p text:style-name="P2">behar nuela alegera bizi.</text:p><text:p text:style-name="P2">Bortzetan geroztik</text:p><text:p text:style-name="P2">nigar egiten dit</text:p><text:p text:style-name="P2">Xiberua zuri.</text:p><text:p text:style-name="P1">Agur Xiberua...</text:p><text:p text:style-name="P2">Palazio ederretan gira alojatzen</text:p><text:p text:style-name="P2">eta segur goratik aire freska hartzen.</text:p><text:p text:style-name="P2">Gain behera so eginik baitzait iruditzen</text:p><text:p text:style-name="P2">Orhin gainean nizala agitzen.</text:p><text:h text:style-name="Heading_20_1" text:outline-level="1">Baina ez dira hemen</text:h><text:p text:style-name="P2">bazterrak berdatzen,</text:p><text:p text:style-name="P2">txoriak kantatzen.</text:p><text:p text:style-name="P1">Agur Xiberua...</text:p><text:p text:style-name="P2">Ametsa, lagun nazak ni Atharratzera</text:p><text:p text:style-name="P2">ene azken egunen han igaraitera,</text:p><text:p text:style-name="P2">Orhiko txoriaren kantuz behatzera</text:p><text:p text:style-name="P2">barka ditzan nik egin negarrak.</text:p><text:p text:style-name="P3">Hots, xiberutarrak,</text:p><text:p text:style-name="P3">aintzinean gora</text:p><text:p text:style-name="P3">euskaldun bandera.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8080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6-15T16:58:00</meta:creation-date>
    <dc:creator>asolaberrieta</dc:creator>
    <dc:date>2007-06-25T08:54:00</dc:date>
    <dc:language>eu</dc:languag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5" meta:word-count="115" meta:character-count="835"/>
  </office:meta>
</office:document-meta>
</file>