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png" manifest:full-path="Object 5/Pictures/1000000000000080000000802D76BCE6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RIS">
      <style:table-properties table:display="true" style:writing-mode="lr-tb"/>
    </style:style>
    <style:style style:name="ta2" style:family="table" style:master-page-name="PageStyle_5f_LONDRES">
      <style:table-properties table:display="true" style:writing-mode="lr-tb"/>
    </style:style>
    <style:style style:name="ta3" style:family="table" style:master-page-name="PageStyle_5f_MOSKU">
      <style:table-properties table:display="true" style:writing-mode="lr-tb"/>
    </style:style>
    <style:style style:name="ta4" style:family="table" style:master-page-name="PageStyle_5f_OSLO">
      <style:table-properties table:display="true" style:writing-mode="lr-tb"/>
    </style:style>
    <style:style style:name="ta5" style:family="table" style:master-page-name="PageStyle_5f_LISBOA">
      <style:table-properties table:display="true" style:writing-mode="lr-tb"/>
    </style:style>
    <style:style style:name="ta6" style:family="table" style:master-page-name="PageStyle_5f_ERROMA">
      <style:table-properties table:display="true" style:writing-mode="lr-tb"/>
    </style:style>
    <style:style style:name="ta7" style:family="table" style:master-page-name="PageStyle_5f_PRAG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RI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PARIS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PARIS.L33" table:end-x="0.245cm" table:end-y="0.267cm" draw:z-index="0" draw:name="Chart 1" draw:style-name="gr1" svg:width="16.743cm" svg:height="9.804cm" svg:x="1.924cm" svg:y="0.399cm">
              <draw:object draw:notify-on-update-of-ranges="PARIS.A4:PARIS.A15 PARIS.B3:PARIS.B3 PARIS.B4:PARIS.B15 PARIS.C3:PARIS.C3 PARIS.C4:PARIS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  <table:table table:name="LONDRES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LONDRES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LONDRES.L33" table:end-x="0.245cm" table:end-y="0.267cm" draw:z-index="0" draw:name="Chart 1" draw:style-name="gr1" svg:width="16.743cm" svg:height="9.804cm" svg:x="1.924cm" svg:y="0.399cm">
              <draw:object draw:notify-on-update-of-ranges="LONDRES.A4:LONDRES.A15 LONDRES.B3:LONDRES.B3 LONDRES.B4:LONDRES.B15 LONDRES.C3:LONDRES.C3 LONDRES.C4:LONDRES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  <table:table table:name="MOSKU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MOSKU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MOSKU.L33" table:end-x="0.245cm" table:end-y="0.267cm" draw:z-index="0" draw:name="Chart 1" draw:style-name="gr1" svg:width="16.743cm" svg:height="9.804cm" svg:x="1.924cm" svg:y="0.399cm">
              <draw:object draw:notify-on-update-of-ranges="MOSKU.A4:MOSKU.A15 MOSKU.B3:MOSKU.B3 MOSKU.B4:MOSKU.B15 MOSKU.C3:MOSKU.C3 MOSKU.C4:MOSKU.C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  <table:table table:name="OSLO" table:style-name="ta4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OSLO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OSLO.L33" table:end-x="0.245cm" table:end-y="0.267cm" draw:z-index="0" draw:name="Chart 1" draw:style-name="gr1" svg:width="16.743cm" svg:height="9.804cm" svg:x="1.924cm" svg:y="0.399cm">
              <draw:object draw:notify-on-update-of-ranges="OSLO.A4:OSLO.A15 OSLO.B3:OSLO.B3 OSLO.B4:OSLO.B15 OSLO.C3:OSLO.C3 OSLO.C4:OSLO.C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 table:number-rows-repeated="10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2"/>
          <table:table-cell table:style-name="ce7"/>
          <table:table-cell table:number-columns-repeated="1021"/>
        </table:table-row>
      </table:table>
      <table:table table:name="LISBOA" table:style-name="ta5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LISBOA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LISBOA.L33" table:end-x="0.245cm" table:end-y="0.267cm" draw:z-index="0" draw:name="Chart 1" draw:style-name="gr1" svg:width="16.743cm" svg:height="9.804cm" svg:x="1.924cm" svg:y="0.399cm">
              <draw:object draw:notify-on-update-of-ranges="LISBOA.A4:LISBOA.A15 LISBOA.B3:LISBOA.B3 LISBOA.B4:LISBOA.B15 LISBOA.C3:LISBOA.C3 LISBOA.C4:LISBOA.C1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  <table:table table:name="ERROMA" table:style-name="ta6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ERROMA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ERROMA.L33" table:end-x="0.245cm" table:end-y="0.267cm" draw:z-index="0" draw:name="Chart 1" draw:style-name="gr1" svg:width="16.743cm" svg:height="9.804cm" svg:x="1.924cm" svg:y="0.399cm">
              <draw:object draw:notify-on-update-of-ranges="ERROMA.A4:ERROMA.A15 ERROMA.B3:ERROMA.B3 ERROMA.B4:ERROMA.B15 ERROMA.C3:ERROMA.C3 ERROMA.C4:ERROMA.C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  <table:table table:name="PRAGA" table:style-name="ta7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PRAGA-ko KLIMA-DATUAK</text:p>
          </table:table-cell>
          <table:covered-table-cell table:style-name="ce5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2007 URTEA</text:p>
          </table:table-cell>
          <table:covered-table-cell table:style-name="ce2"/>
          <table:covered-table-cell table:style-name="ce2"/>
          <table:table-cell table:number-columns-repeated="1021"/>
        </table:table-row>
        <table:table-row table:style-name="ro2">
          <table:table-cell table:style-name="ce3"/>
          <table:table-cell office:value-type="string">
            <text:p>Prezipitazioak (mm)</text:p>
          </table:table-cell>
          <table:table-cell office:value-type="string">
            <text:p>Tenperatura <text:s/>ºC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r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Ot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r</text:p>
          </table:table-cell>
          <table:table-cell office:value-type="float" office:value="45">
            <text:p>45</text:p>
          </table:table-cell>
          <table:table-cell office:value-type="float" office:value="-2">
            <text:p>-2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p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Mai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<text:s text:c="3"/>Eka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<text:s text:c="3"/>Uzt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u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>
            <draw:frame table:end-cell-address="PRAGA.L33" table:end-x="0.245cm" table:end-y="0.267cm" draw:z-index="0" draw:name="Chart 1" draw:style-name="gr1" svg:width="16.743cm" svg:height="9.804cm" svg:x="1.924cm" svg:y="0.399cm">
              <draw:object draw:notify-on-update-of-ranges="PRAGA.A4:PRAGA.A15 PRAGA.B3:PRAGA.B3 PRAGA.B4:PRAGA.B15 PRAGA.C3:PRAGA.C3 PRAGA.C4:PRAGA.C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<text:s text:c="3"/>Ira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number-columns-repeated="1021"/>
        </table:table-row>
        <table:table-row table:style-name="ro2">
          <table:table-cell office:value-type="string">
            <text:p><text:s text:c="2"/>Urr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za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<text:s text:c="3"/>Abe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u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a </number:text>
    </number:number-style>
    <number:number-style style:name="N126P1" style:volatile="true">
      <number:text>-</number:text>
      <number:number number:decimal-places="2" number:min-integer-digits="1" number:grouping="true"/>
      <number:text> pta </number:text>
    </number:number-style>
    <number:number-style style:name="N126P2" style:volatile="true">
      <number:text> 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9">2010/01/19</text:date>, <text:time>20:24:55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PARIS" style:display-name="PageStyle_PAR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NDRES" style:display-name="PageStyle_LOND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SKU" style:display-name="PageStyle_MOSK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LO" style:display-name="PageStyle_OS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BOA" style:display-name="PageStyle_LISB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OMA" style:display-name="PageStyle_ERRO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AGA" style:display-name="PageStyle_PRAG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Etxabe</meta:initial-creator>
    <meta:creation-date>2008-02-01T13:36:14</meta:creation-date>
    <dc:creator>eetxabe</dc:creator>
    <dc:date>2010-01-19T20:22:27</dc:date>
    <meta:document-statistic meta:table-count="7" meta:cell-count="280" meta:object-count="7"/>
    <meta:generator>OpenOffice.org/3.1$Win32 OpenOffice.org_project/310m11$Build-9399$CWS-l10nrel3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99" draw:opacity="100%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792cm" svg:y="0.196cm" chart:style-name="ch2">
          <text:p>PARISko KLIMA-DATUAK
2007 URTEA</text:p>
        </chart:title>
        <chart:legend chart:legend-position="end" svg:x="12.529cm" svg:y="4.291cm" chart:style-name="ch3"/>
        <chart:plot-area chart:style-name="ch4" table:cell-range-address="PARIS.A3:PARIS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PARIS.A4:PARIS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PARIS.B4:PARIS.B15" chart:label-cell-address="PARIS.B3:PARIS.B3" chart:class="chart:bar">
            <chart:data-point chart:repeated="12"/>
          </chart:series>
          <chart:series chart:attached-axis="secondary-y" chart:style-name="ch11" chart:values-cell-range-address="PARIS.C4:PARIS.C15" chart:label-cell-address="PARIS.C3:PARIS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ARIS.B3:PARIS.B3">Prezipitazioak (mm)</text:p>
              </table:table-cell>
              <table:table-cell office:value-type="string">
                <text:p text:id="PARIS.C3:PARIS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PARIS.A4:PARIS.A15">   Urt</text:p>
              </table:table-cell>
              <table:table-cell office:value-type="float" office:value="14">
                <text:p text:id="PARIS.B4:PARIS.B15">14</text:p>
              </table:table-cell>
              <table:table-cell office:value-type="float" office:value="4">
                <text:p text:id="PARIS.C4:PARIS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cc99ff" draw:opacity="100%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382cm" svg:y="0.196cm" chart:style-name="ch2">
          <text:p>LONDRESko KLIMA-DATUAK
2007 URTEA</text:p>
        </chart:title>
        <chart:legend chart:legend-position="end" svg:x="12.529cm" svg:y="4.291cm" chart:style-name="ch3"/>
        <chart:plot-area chart:style-name="ch4" table:cell-range-address="LONDRES.A3:LONDRES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LONDRES.A4:LONDRES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LONDRES.B4:LONDRES.B15" chart:label-cell-address="LONDRES.B3:LONDRES.B3" chart:class="chart:bar">
            <chart:data-point chart:repeated="12"/>
          </chart:series>
          <chart:series chart:attached-axis="secondary-y" chart:style-name="ch11" chart:values-cell-range-address="LONDRES.C4:LONDRES.C15" chart:label-cell-address="LONDRES.C3:LONDRES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NDRES.B3:LONDRES.B3">Prezipitazioak (mm)</text:p>
              </table:table-cell>
              <table:table-cell office:value-type="string">
                <text:p text:id="LONDRES.C3:LONDRES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LONDRES.A4:LONDRES.A15">   Urt</text:p>
              </table:table-cell>
              <table:table-cell office:value-type="float" office:value="14">
                <text:p text:id="LONDRES.B4:LONDRES.B15">14</text:p>
              </table:table-cell>
              <table:table-cell office:value-type="float" office:value="4">
                <text:p text:id="LONDRES.C4:LONDRES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ccffcc" draw:opacity="100%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647cm" svg:y="0.196cm" chart:style-name="ch2">
          <text:p>MOSKUko KLIMA-DATUAK
2007 URTEA</text:p>
        </chart:title>
        <chart:legend chart:legend-position="end" svg:x="12.529cm" svg:y="4.291cm" chart:style-name="ch3"/>
        <chart:plot-area chart:style-name="ch4" table:cell-range-address="MOSKU.A3:MOSKU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MOSKU.A4:MOSKU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MOSKU.B4:MOSKU.B15" chart:label-cell-address="MOSKU.B3:MOSKU.B3" chart:class="chart:bar">
            <chart:data-point chart:repeated="12"/>
          </chart:series>
          <chart:series chart:attached-axis="secondary-y" chart:style-name="ch11" chart:values-cell-range-address="MOSKU.C4:MOSKU.C15" chart:label-cell-address="MOSKU.C3:MOSKU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SKU.B3:MOSKU.B3">Prezipitazioak (mm)</text:p>
              </table:table-cell>
              <table:table-cell office:value-type="string">
                <text:p text:id="MOSKU.C3:MOSKU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MOSKU.A4:MOSKU.A15">   Urt</text:p>
              </table:table-cell>
              <table:table-cell office:value-type="float" office:value="14">
                <text:p text:id="MOSKU.B4:MOSKU.B15">14</text:p>
              </table:table-cell>
              <table:table-cell office:value-type="float" office:value="4">
                <text:p text:id="MOSKU.C4:MOSKU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99cc" draw:opacity="100%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845cm" svg:y="0.196cm" chart:style-name="ch2">
          <text:p>OSLOko KLIMA-DATUAK
2007 URTEA</text:p>
        </chart:title>
        <chart:legend chart:legend-position="end" svg:x="12.529cm" svg:y="4.291cm" chart:style-name="ch3"/>
        <chart:plot-area chart:style-name="ch4" table:cell-range-address="OSLO.A3:OSLO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OSLO.A4:OSLO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OSLO.B4:OSLO.B15" chart:label-cell-address="OSLO.B3:OSLO.B3" chart:class="chart:bar">
            <chart:data-point chart:repeated="12"/>
          </chart:series>
          <chart:series chart:attached-axis="secondary-y" chart:style-name="ch11" chart:values-cell-range-address="OSLO.C4:OSLO.C15" chart:label-cell-address="OSLO.C3:OSLO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SLO.B3:OSLO.B3">Prezipitazioak (mm)</text:p>
              </table:table-cell>
              <table:table-cell office:value-type="string">
                <text:p text:id="OSLO.C3:OSLO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OSLO.A4:OSLO.A15">   Urt</text:p>
              </table:table-cell>
              <table:table-cell office:value-type="float" office:value="14">
                <text:p text:id="OSLO.B4:OSLO.B15">14</text:p>
              </table:table-cell>
              <table:table-cell office:value-type="float" office:value="4">
                <text:p text:id="OSLO.C4:OSLO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bitmap" draw:fill-image-name="Excel_20_bitmap_20_1" style:repeat="repeat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647cm" svg:y="0.196cm" chart:style-name="ch2">
          <text:p>LISBOAko KLIMA-DATUAK
2007 URTEA</text:p>
        </chart:title>
        <chart:legend chart:legend-position="end" svg:x="12.529cm" svg:y="4.291cm" chart:style-name="ch3"/>
        <chart:plot-area chart:style-name="ch4" table:cell-range-address="LISBOA.A3:LISBOA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LISBOA.A4:LISBOA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LISBOA.B4:LISBOA.B15" chart:label-cell-address="LISBOA.B3:LISBOA.B3" chart:class="chart:bar">
            <chart:data-point chart:repeated="12"/>
          </chart:series>
          <chart:series chart:attached-axis="secondary-y" chart:style-name="ch11" chart:values-cell-range-address="LISBOA.C4:LISBOA.C15" chart:label-cell-address="LISBOA.C3:LISBOA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BOA.B3:LISBOA.B3">Prezipitazioak (mm)</text:p>
              </table:table-cell>
              <table:table-cell office:value-type="string">
                <text:p text:id="LISBOA.C3:LISBOA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LISBOA.A4:LISBOA.A15">   Urt</text:p>
              </table:table-cell>
              <table:table-cell office:value-type="float" office:value="14">
                <text:p text:id="LISBOA.B4:LISBOA.B15">14</text:p>
              </table:table-cell>
              <table:table-cell office:value-type="float" office:value="4">
                <text:p text:id="LISBOA.C4:LISBOA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80000000802D76BCE6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gradient" draw:fill-gradient-name="Excel_20_gradient_20_1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501cm" svg:y="0.196cm" chart:style-name="ch2">
          <text:p>ERROMAko KLIMA-DATUAK
2007 URTEA</text:p>
        </chart:title>
        <chart:legend chart:legend-position="end" svg:x="12.529cm" svg:y="4.291cm" chart:style-name="ch3"/>
        <chart:plot-area chart:style-name="ch4" table:cell-range-address="ERROMA.A3:ERROMA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ERROMA.A4:ERROMA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ERROMA.B4:ERROMA.B15" chart:label-cell-address="ERROMA.B3:ERROMA.B3" chart:class="chart:bar">
            <chart:data-point chart:repeated="12"/>
          </chart:series>
          <chart:series chart:attached-axis="secondary-y" chart:style-name="ch11" chart:values-cell-range-address="ERROMA.C4:ERROMA.C15" chart:label-cell-address="ERROMA.C3:ERROMA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RROMA.B3:ERROMA.B3">Prezipitazioak (mm)</text:p>
              </table:table-cell>
              <table:table-cell office:value-type="string">
                <text:p text:id="ERROMA.C3:ERROMA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ERROMA.A4:ERROMA.A15">   Urt</text:p>
              </table:table-cell>
              <table:table-cell office:value-type="float" office:value="14">
                <text:p text:id="ERROMA.B4:ERROMA.B15">14</text:p>
              </table:table-cell>
              <table:table-cell office:value-type="float" office:value="4">
                <text:p text:id="ERROMA.C4:ERROMA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axial" draw:start-color="#ffffcc" draw:end-color="#cc99ff" draw:start-intensity="100%" draw:end-intensity="100%" draw:angle="31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gradient" draw:fill-gradient-name="Excel_20_gradient_20_1"/>
    </style:style>
    <style:style style:name="ch2" style:family="chart">
      <style:chart-properties chart:auto-position="true" style:rotation-angle="0" style:direction="ltr"/>
      <style:text-properties style:use-window-font-color="true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visible="true" chart:axis-position="end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99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07cm" chart:symbol-height="0.07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6.744cm" svg:height="9.805cm" chart:class="chart:bar" chart:style-name="ch1">
        <chart:title svg:x="5.686cm" svg:y="0.196cm" chart:style-name="ch2">
          <text:p>PRAGAko KLIMA-DATUAK
2007 URTEA</text:p>
        </chart:title>
        <chart:legend chart:legend-position="end" svg:x="12.529cm" svg:y="4.291cm" chart:style-name="ch3"/>
        <chart:plot-area chart:style-name="ch4" table:cell-range-address="PRAGA.A3:PRAGA.C15" chart:data-source-has-labels="both" svg:x="0.467cm" svg:y="1.399cm" svg:width="11.596cm" svg:height="8.019cm">
          <chart:axis chart:dimension="x" chart:name="primary-x" chart:style-name="ch5">
            <chart:title svg:x="5.841cm" svg:y="8.99cm" chart:style-name="ch6">
              <text:p>Hilak</text:p>
            </chart:title>
            <chart:categories table:cell-range-address="PRAGA.A4:PRAGA.A15"/>
          </chart:axis>
          <chart:axis chart:dimension="y" chart:name="primary-y" chart:style-name="ch7">
            <chart:title svg:x="0.335cm" svg:y="6.009cm" chart:style-name="ch8">
              <text:p>Euria (mm)</text:p>
            </chart:title>
          </chart:axis>
          <chart:axis chart:dimension="y" chart:name="secondary-y" chart:style-name="ch9">
            <chart:title svg:x="11.773cm" svg:y="5.758cm" chart:style-name="ch8">
              <text:p>Tenp ºC</text:p>
            </chart:title>
          </chart:axis>
          <chart:series chart:attached-axis="primary-y" chart:style-name="ch10" chart:values-cell-range-address="PRAGA.B4:PRAGA.B15" chart:label-cell-address="PRAGA.B3:PRAGA.B3" chart:class="chart:bar">
            <chart:data-point chart:repeated="12"/>
          </chart:series>
          <chart:series chart:attached-axis="secondary-y" chart:style-name="ch11" chart:values-cell-range-address="PRAGA.C4:PRAGA.C15" chart:label-cell-address="PRAGA.C3:PRAGA.C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AGA.B3:PRAGA.B3">Prezipitazioak (mm)</text:p>
              </table:table-cell>
              <table:table-cell office:value-type="string">
                <text:p text:id="PRAGA.C3:PRAGA.C3">Tenperatura  ºC</text:p>
              </table:table-cell>
            </table:table-row>
          </table:table-header-rows>
          <table:table-rows>
            <table:table-row>
              <table:table-cell office:value-type="string">
                <text:p text:id="PRAGA.A4:PRAGA.A15">   Urt</text:p>
              </table:table-cell>
              <table:table-cell office:value-type="float" office:value="14">
                <text:p text:id="PRAGA.B4:PRAGA.B15">14</text:p>
              </table:table-cell>
              <table:table-cell office:value-type="float" office:value="4">
                <text:p text:id="PRAGA.C4:PRAGA.C15">4</text:p>
              </table:table-cell>
            </table:table-row>
            <table:table-row>
              <table:table-cell office:value-type="string">
                <text:p>   O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  Mar</text:p>
              </table:table-cell>
              <table:table-cell office:value-type="float" office:value="45">
                <text:p>4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   Api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Mai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  Eka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  Uzt</text:p>
              </table:table-cell>
              <table:table-cell office:value-type="float" office:value="56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  Abu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 Ira</text:p>
              </table:table-cell>
              <table:table-cell office:value-type="float" office:value="34">
                <text:p>3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  Urr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  Aza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  Abe</text:p>
              </table:table-cell>
              <table:table-cell office:value-type="float" office:value="78">
                <text:p>7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f6fef6" draw:end-color="#00ff00" draw:start-intensity="100%" draw:end-intensity="100%" draw:angle="0" draw:border="0%"/>
  </office:styles>
</office:document-styles>
</file>